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1b4b03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b4b03"/>
    </style:style>
    <style:style style:name="T2" style:family="text">
      <style:text-properties officeooo:rsid="001e9b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рассчитываемой за календарный год среднемесячной заработной плате руководителей, их заместителей государственных учреждений Астраханской области за 202<text:span text:style-name="T2">2</text:span> год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344020522064">
          <table:table-cell table:style-name="Таблица1.A1" office:value-type="string">
            <text:p text:style-name="P5">Наименование учреждения </text:p>
          </table:table-cell>
          <table:table-cell table:style-name="Таблица1.A1" office:value-type="string">
            <text:p text:style-name="P5">ФИО руководителя 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D1" office:value-type="string">
            <text:p text:style-name="P5">Размер среднемесячной заработной платы</text:p>
          </table:table-cell>
        </table:table-row>
        <table:table-row table:style-name="Таблица1.2">
          <table:table-cell table:style-name="Таблица1.A2" office:value-type="string">
            <text:p text:style-name="P4">Государственное бюджетное 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5">Шаронова Валентина Владимировна </text:p>
          </table:table-cell>
          <table:table-cell table:style-name="Таблица1.A2" office:value-type="string">
            <text:p text:style-name="P5">директор</text:p>
          </table:table-cell>
          <table:table-cell table:style-name="Таблица1.D2" office:value-type="string">
            <text:p text:style-name="P1"><text:span text:style-name="T2">61960</text:span>,6<text:span text:style-name="T2">8</text:span> руб</text:p>
          </table:table-cell>
        </table:table-row>
        <table:table-row table:style-name="TableLine2344020535392">
          <table:table-cell table:style-name="Таблица1.A2" office:value-type="string">
            <text:p text:style-name="P4">Государственное бюджетное 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5">Киреев Сергей Владимирович </text:p>
          </table:table-cell>
          <table:table-cell table:style-name="Таблица1.A2" office:value-type="string">
            <text:p text:style-name="P5">заместитель директора</text:p>
          </table:table-cell>
          <table:table-cell table:style-name="Таблица1.D2" office:value-type="string">
            <text:p text:style-name="P1">5<text:span text:style-name="T2">3758</text:span>,<text:span text:style-name="T2">59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09:28:39.582000000</dc:date>
    <meta:editing-duration>PT3M2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13" meta:word-count="74" meta:character-count="743" meta:non-whitespace-character-count="676"/>
  </office:meta>
</office:document-meta>
</file>