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" fo:font-size="12pt" fo:letter-spacing="normal" fo:font-style="normal" fo:font-weight="normal" fo:background-color="transparent" loext:padding="0cm" loext:border="none"/>
    </style:style>
    <style:style style:name="P2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" fo:font-size="12pt" fo:letter-spacing="normal" fo:font-style="normal" fo:font-weight="normal"/>
    </style:style>
    <style:style style:name="P3" style:family="paragraph" style:parent-style-name="Heading_20_3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" fo:font-size="12pt" fo:letter-spacing="normal" fo:font-style="normal" fo:font-weight="bold" fo:background-color="transparent" loext:padding="0cm" loext:border="none"/>
    </style:style>
    <style:style style:name="P4" style:family="paragraph" style:parent-style-name="Heading_20_3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444444" loext:opacity="100%" style:font-name="Arial" fo:font-size="12pt" fo:letter-spacing="normal" fo:font-style="normal" fo:font-weight="normal"/>
    </style:style>
    <style:style style:name="P5" style:family="paragraph" style:parent-style-name="Heading_20_3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size="12pt" fo:font-weight="bold" loext:padding="0cm" loext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" fo:font-size="12pt" fo:letter-spacing="normal" fo:font-style="normal" fo:font-weight="normal" fo:background-color="transparent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" fo:font-size="12pt" fo:letter-spacing="normal" fo:font-style="normal" fo:font-weight="normal" fo:background-color="transparent" loext:padding="0cm" loext:border="none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444444" loext:opacity="100%" style:font-name="Arial" fo:font-size="12pt" fo:letter-spacing="normal" fo:font-style="normal" fo:font-weight="normal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#ffffff" fo:padding="0cm" fo:border="none"/>
      <style:text-properties fo:font-variant="normal" fo:text-transform="none" fo:color="#444444" loext:opacity="100%" style:font-name="Arial" fo:font-size="12pt" fo:letter-spacing="normal" fo:font-style="normal" fo:font-weight="normal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444444" loext:opacity="100%" style:font-name="Arial" fo:font-size="12pt" fo:letter-spacing="normal" fo:font-style="normal" fo:font-weight="normal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" fo:font-size="12pt" fo:letter-spacing="normal" fo:font-style="normal" fo:font-weight="bold" fo:background-color="transparent" loext:padding="0cm" loext:border="none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size="12pt" loext:padding="0cm" loext:border="none"/>
    </style:style>
    <style:style style:name="T1" style:family="text">
      <style:text-properties fo:font-size="12pt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fo:color="#3451a0" loext:opacity="100%" fo:font-size="12pt" style:text-underline-style="solid" style:text-underline-width="auto" style:text-underline-color="font-color" fo:background-color="transparent" loext:char-shading-value="0" loext:padding="0cm" loext:border="none"/>
    </style:style>
    <style:style style:name="T4" style:family="text">
      <style:text-properties fo:font-variant="normal" fo:text-transform="none" fo:color="#444444" loext:opacity="100%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444444" loext:opacity="100%" style:font-name="Arial" fo:font-size="12pt" fo:letter-spacing="normal" fo:font-style="normal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444444" loext:opacity="100%" style:font-name="Arial" fo:font-size="12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3451a0" loext:opacity="100%" style:font-name="Arial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textContainer5">
        <text:section text:style-name="Sect2" text:name="textBlock5">
          <text:h text:style-name="P2" text:outline-level="2"><text:bookmark text:name="P0001"/><text:span text:style-name="T2">ЗАКОН<text:line-break/><text:line-break/>АСТРАХАНСКОЙ ОБЛАСТИ<text:line-break/><text:line-break/>от 28 мая 2008 года N 23/2008-ОЗ<text:line-break/><text:line-break/><text:line-break/>О противодействии коррупции в Астраханской области</text:span></text:h>
          <text:p text:style-name="P12"><text:bookmark text:name="P0002"/>(с изменениями на 6 декабря 2021 года)</text:p>
          <text:p text:style-name="P17"><text:bookmark text:name="P0003"/><text:span text:style-name="T4">(в ред. </text:span><text:a xlink:type="simple" xlink:href="https://docs.cntd.ru/document/895221670" text:style-name="Internet_20_link" text:visited-style-name="Visited_20_Internet_20_Link"><text:span text:style-name="T7">Законов Астраханской области от 23.09.2009 N 64/2009-ОЗ</text:span></text:a><text:span text:style-name="T4">, </text:span><text:a xlink:type="simple" xlink:href="https://docs.cntd.ru/document/895289547" text:style-name="Internet_20_link" text:visited-style-name="Visited_20_Internet_20_Link"><text:span text:style-name="T7">от 01.03.2011 N 8/2011-ОЗ</text:span></text:a><text:span text:style-name="T4">, </text:span><text:a xlink:type="simple" xlink:href="https://docs.cntd.ru/document/453119501" text:style-name="Internet_20_link" text:visited-style-name="Visited_20_Internet_20_Link"><text:span text:style-name="T7">от 22.06.2012 N 40/2012-ОЗ</text:span></text:a><text:span text:style-name="T4">, </text:span><text:a xlink:type="simple" xlink:href="https://docs.cntd.ru/document/460132460" text:style-name="Internet_20_link" text:visited-style-name="Visited_20_Internet_20_Link"><text:span text:style-name="T7">от 04.06.2013 N 28/2013-ОЗ</text:span></text:a><text:span text:style-name="T4">, </text:span><text:a xlink:type="simple" xlink:href="https://docs.cntd.ru/document/412302646" text:style-name="Internet_20_link" text:visited-style-name="Visited_20_Internet_20_Link"><text:span text:style-name="T7">от 08.05.2014 N 19/2014-ОЗ</text:span></text:a><text:span text:style-name="T4">, </text:span><text:a xlink:type="simple" xlink:href="https://docs.cntd.ru/document/412381247" text:style-name="Internet_20_link" text:visited-style-name="Visited_20_Internet_20_Link"><text:span text:style-name="T7">от 01.08.2014 N 45/2014-ОЗ</text:span></text:a><text:span text:style-name="T4">, </text:span><text:a xlink:type="simple" xlink:href="https://docs.cntd.ru/document/423845589" text:style-name="Internet_20_link" text:visited-style-name="Visited_20_Internet_20_Link"><text:span text:style-name="T7">от 10.11.2014 N 64/2014-ОЗ</text:span></text:a><text:span text:style-name="T4">, </text:span><text:a xlink:type="simple" xlink:href="https://docs.cntd.ru/document/423972746" text:style-name="Internet_20_link" text:visited-style-name="Visited_20_Internet_20_Link"><text:span text:style-name="T7">от 17.12.2014 N 89/2014-ОЗ</text:span></text:a><text:span text:style-name="T4">, </text:span><text:a xlink:type="simple" xlink:href="https://docs.cntd.ru/document/428612848" text:style-name="Internet_20_link" text:visited-style-name="Visited_20_Internet_20_Link"><text:span text:style-name="T7">от 02.07.2015 N 43/2015-ОЗ</text:span></text:a><text:span text:style-name="T4">, </text:span><text:a xlink:type="simple" xlink:href="https://docs.cntd.ru/document/438883742" text:style-name="Internet_20_link" text:visited-style-name="Visited_20_Internet_20_Link"><text:span text:style-name="T7">от 28.04.2016 N 16/2016-ОЗ</text:span></text:a><text:span text:style-name="T4">, </text:span><text:a xlink:type="simple" xlink:href="https://docs.cntd.ru/document/441789262" text:style-name="Internet_20_link" text:visited-style-name="Visited_20_Internet_20_Link"><text:span text:style-name="T7">от 24.10.2016 N 58/2016-ОЗ</text:span></text:a><text:span text:style-name="T4">, </text:span><text:a xlink:type="simple" xlink:href="https://docs.cntd.ru/document/450264984" text:style-name="Internet_20_link" text:visited-style-name="Visited_20_Internet_20_Link"><text:span text:style-name="T7">от 13.07.2017 N 35/2017-ОЗ</text:span></text:a><text:span text:style-name="T4">, </text:span><text:a xlink:type="simple" xlink:href="https://docs.cntd.ru/document/446650412" text:style-name="Internet_20_link" text:visited-style-name="Visited_20_Internet_20_Link"><text:span text:style-name="T7">от 02.03.2018 N 13/2018-ОЗ</text:span></text:a><text:span text:style-name="T4">, </text:span><text:a xlink:type="simple" xlink:href="https://docs.cntd.ru/document/553262122" text:style-name="Internet_20_link" text:visited-style-name="Visited_20_Internet_20_Link"><text:span text:style-name="T7">от 24.04.2019 N 20/2019-ОЗ</text:span></text:a><text:span text:style-name="T4">, </text:span><text:a xlink:type="simple" xlink:href="https://docs.cntd.ru/document/561644282" text:style-name="Internet_20_link" text:visited-style-name="Visited_20_Internet_20_Link"><text:span text:style-name="T7">от 03.12.2019 N 71/2019-ОЗ</text:span></text:a><text:span text:style-name="T4">, </text:span><text:a xlink:type="simple" xlink:href="https://docs.cntd.ru/document/570774568" text:style-name="Internet_20_link" text:visited-style-name="Visited_20_Internet_20_Link"><text:span text:style-name="T7">от 07.05.2020 N 40/2020-ОЗ</text:span></text:a><text:span text:style-name="T4">, </text:span><text:a xlink:type="simple" xlink:href="https://docs.cntd.ru/document/570862189" text:style-name="Internet_20_link" text:visited-style-name="Visited_20_Internet_20_Link"><text:span text:style-name="T7">от 13.07.2020 N 65/2020-ОЗ</text:span></text:a><text:span text:style-name="T4">, </text:span><text:a xlink:type="simple" xlink:href="https://docs.cntd.ru/document/570862201" text:style-name="Internet_20_link" text:visited-style-name="Visited_20_Internet_20_Link"><text:span text:style-name="T7">от 13.07.2020 N 66/2020-ОЗ</text:span></text:a><text:span text:style-name="T4">, </text:span><text:a xlink:type="simple" xlink:href="https://docs.cntd.ru/document/570978749" text:style-name="Internet_20_link" text:visited-style-name="Visited_20_Internet_20_Link"><text:span text:style-name="T7">от 26.10.2020 N 84/2020-ОЗ</text:span></text:a><text:span text:style-name="T4">, </text:span><text:a xlink:type="simple" xlink:href="https://docs.cntd.ru/document/574884375" text:style-name="Internet_20_link" text:visited-style-name="Visited_20_Internet_20_Link"><text:span text:style-name="T7">от 17.09.2021 N 87/2021-ОЗ</text:span></text:a><text:span text:style-name="T4">, </text:span><text:a xlink:type="simple" xlink:href="https://docs.cntd.ru/document/577998615" text:style-name="Internet_20_link" text:visited-style-name="Visited_20_Internet_20_Link"><text:span text:style-name="T7">от 06.12.2021 N 117/2021-ОЗ</text:span></text:a><text:span text:style-name="T4">)</text:span></text:p>
          <text:p text:style-name="P13"><text:bookmark text:name="P0004"/><text:line-break/><text:line-break/><text:line-break/>Принят<text:line-break/>Государственной Думой<text:line-break/>Астраханской области<text:line-break/>22 мая 2008 года</text:p>
          <text:h text:style-name="P4" text:outline-level="3"><text:bookmark text:name="P0006"/><text:line-break/><text:line-break/><text:line-break/>Статья 1. Цели настоящего Закона</text:h>
          <text:p text:style-name="P9"><text:bookmark text:name="P0007"/></text:p>
          <text:p text:style-name="P9"><text:bookmark text:name="P0007_1"/><text:span text:style-name="T4">(в ред. </text:span><text:a xlink:type="simple" xlink:href="https://docs.cntd.ru/document/453119501" text:style-name="Internet_20_link" text:visited-style-name="Visited_20_Internet_20_Link"><text:span text:style-name="T7">Закона Астраханской области от 22.06.2012 N 40/2012-ОЗ</text:span></text:a><text:span text:style-name="T4">)</text:span></text:p>
          <text:p text:style-name="P9"><text:bookmark text:name="P0008"/></text:p>
          <text:p text:style-name="P14"><text:bookmark text:name="P0008_1"/>Настоящий Закон в целях обеспечения выполнения федерального законодательства в сфере противодействия коррупции определяет правовые и организационные основы профилактики коррупции в Астраханской области, а также регулирует вопросы в сфере противодействия коррупции, отнесенные к компетенции Астраханской области.</text:p>
          <text:p text:style-name="P9"><text:bookmark text:name="P0009"/></text:p>
          <text:p text:style-name="P9"><text:bookmark text:name="P0009_1"/><text:span text:style-name="T4">(в ред. </text:span><text:a xlink:type="simple" xlink:href="https://docs.cntd.ru/document/460132460" text:style-name="Internet_20_link" text:visited-style-name="Visited_20_Internet_20_Link"><text:span text:style-name="T7">Закона Астраханской области от 04.06.2013 N 28/2013-ОЗ</text:span></text:a><text:span text:style-name="T4">)</text:span></text:p>
          <text:p text:style-name="P17"><text:bookmark text:name="P000B"/><text:bookmark text:name="P000C"/><text:span text:style-name="T4"><text:line-break/>Статьи 2 - 3. Утратили силу. - </text:span><text:a xlink:type="simple" xlink:href="https://docs.cntd.ru/document/895221670" text:style-name="Internet_20_link" text:visited-style-name="Visited_20_Internet_20_Link"><text:span text:style-name="T7">Закон Астраханской области от 23.09.2009 N 64/2009-ОЗ</text:span></text:a></text:p>
          <text:h text:style-name="P4" text:outline-level="3"><text:bookmark text:name="P000E"/><text:line-break/><text:line-break/>Статья 4. Обеспечение реализации государственной политики в области противодействия коррупции</text:h>
          <text:p text:style-name="P8"><text:bookmark text:name="P000F_1"/><text:span text:style-name="T6">(в ред. </text:span><text:a xlink:type="simple" xlink:href="https://docs.cntd.ru/document/895221670" text:style-name="Internet_20_link" text:visited-style-name="Visited_20_Internet_20_Link"><text:span text:style-name="T7">Закона Астраханской области от 23.09.2009 N 64/2009-ОЗ</text:span></text:a><text:span text:style-name="T6">)</text:span></text:p>
          <text:p text:style-name="P9"><text:bookmark text:name="P0010"/></text:p>
          <text:p text:style-name="P14"><text:bookmark text:name="P0010_1"/><text:soft-page-break/>В целях реализации основных направлений государственной политики в области противодействия коррупции, определяемой Президентом Российской Федерации, органами государственной власти Астраханской области проводится последовательная и системная деятельность по обеспечению условий для профилактики коррупции, минимизации и (или) ликвидации последствий коррупционных правонарушений.</text:p>
          <text:p text:style-name="P9"><text:bookmark text:name="P0011"/></text:p>
          <text:p text:style-name="P14"><text:bookmark text:name="P0011_1"/>Комплекс мероприятий противодействия коррупции органов государственной власти Астраханской области закрепляется в плане противодействия коррупции в Думе Астраханской области, утверждаемом Думой Астраханской области, плане противодействия коррупции в исполнительных органах государственной власти Астраханской области, утверждаемом Губернатором Астраханской области, и государственной программе Астраханской области.</text:p>
          <text:p text:style-name="P9"><text:bookmark text:name="P0012"/></text:p>
          <text:p text:style-name="P9"><text:bookmark text:name="P0012_1"/><text:span text:style-name="T4">(в ред. </text:span><text:a xlink:type="simple" xlink:href="https://docs.cntd.ru/document/423845589" text:style-name="Internet_20_link" text:visited-style-name="Visited_20_Internet_20_Link"><text:span text:style-name="T7">Законов Астраханской области от 10.11.2014 N 64/2014-ОЗ</text:span></text:a><text:span text:style-name="T4">, </text:span><text:a xlink:type="simple" xlink:href="https://docs.cntd.ru/document/428612848" text:style-name="Internet_20_link" text:visited-style-name="Visited_20_Internet_20_Link"><text:span text:style-name="T7">от 02.07.2015 N 43/2015-ОЗ</text:span></text:a><text:span text:style-name="T4">)</text:span></text:p>
          <text:p text:style-name="P9"><text:bookmark text:name="P0013"/></text:p>
          <text:p text:style-name="P14"><text:bookmark text:name="P0013_1"/>В целях обеспечения реализации на территории Астраханской области единой государственной политики в области противодействия коррупции образуется комиссия по координации работы по противодействию коррупции в Астраханской области.</text:p>
          <text:p text:style-name="P9"><text:bookmark text:name="P0014"/></text:p>
          <text:p text:style-name="P9"><text:bookmark text:name="P0014_1"/><text:span text:style-name="T4">(абзац введен </text:span><text:a xlink:type="simple" xlink:href="https://docs.cntd.ru/document/441789262" text:style-name="Internet_20_link" text:visited-style-name="Visited_20_Internet_20_Link"><text:span text:style-name="T7">Законом Астраханской области от 24.10.2016 N 58/2016-ОЗ</text:span></text:a><text:span text:style-name="T4">)</text:span></text:p>
          <text:p text:style-name="P9"><text:bookmark text:name="P0015"/></text:p>
          <text:p text:style-name="P14"><text:bookmark text:name="P0015_1"/>Положение о комиссии по координации работы по противодействию коррупции в Астраханской области и ее состав утверждаются Губернатором Астраханской области.</text:p>
          <text:p text:style-name="P9"><text:bookmark text:name="P0016"/></text:p>
          <text:p text:style-name="P9"><text:bookmark text:name="P0016_1"/><text:span text:style-name="T4">(абзац введен </text:span><text:a xlink:type="simple" xlink:href="https://docs.cntd.ru/document/441789262" text:style-name="Internet_20_link" text:visited-style-name="Visited_20_Internet_20_Link"><text:span text:style-name="T7">Законом Астраханской области от 24.10.2016 N 58/2016-ОЗ</text:span></text:a><text:span text:style-name="T4">)</text:span></text:p>
          <text:h text:style-name="P4" text:outline-level="3"><text:bookmark text:name="P0018"/><text:line-break/><text:line-break/>Статья 5. Субъекты политики в области противодействия коррупции</text:h>
          <text:p text:style-name="P9"><text:bookmark text:name="P0019"/></text:p>
          <text:p text:style-name="P9"><text:bookmark text:name="P0019_1"/><text:span text:style-name="T4">(в ред. </text:span><text:a xlink:type="simple" xlink:href="https://docs.cntd.ru/document/895221670" text:style-name="Internet_20_link" text:visited-style-name="Visited_20_Internet_20_Link"><text:span text:style-name="T7">Закона Астраханской области от 23.09.2009 N 64/2009-ОЗ</text:span></text:a><text:span text:style-name="T4">)</text:span></text:p>
          <text:p text:style-name="P9"><text:bookmark text:name="P001A"/></text:p>
          <text:p text:style-name="P14"><text:bookmark text:name="P001A_1"/>Субъектами политики в области противодействия коррупции в Астраханской области являются:</text:p>
          <text:p text:style-name="P9"><text:bookmark text:name="P001B"/></text:p>
          <text:p text:style-name="P14"><text:bookmark text:name="P001B_1"/>органы государственной власти;</text:p>
          <text:p text:style-name="P9"><text:bookmark text:name="P001C"/></text:p>
          <text:p text:style-name="P14"><text:bookmark text:name="P001C_1"/>органы местного самоуправления;</text:p>
          <text:p text:style-name="P9"><text:bookmark text:name="P001D"/></text:p>
          <text:p text:style-name="P14"><text:bookmark text:name="P001D_1"/>институты гражданского общества;</text:p>
          <text:p text:style-name="P9"><text:bookmark text:name="P001E"/></text:p>
          <text:p text:style-name="P14"><text:bookmark text:name="P001E_1"/>организации;</text:p>
          <text:p text:style-name="P9"><text:bookmark text:name="P001F"/></text:p>
          <text:p text:style-name="P14"><text:bookmark text:name="P001F_1"/><text:soft-page-break/>физические лица;</text:p>
          <text:p text:style-name="P9"><text:bookmark text:name="P0020"/></text:p>
          <text:p text:style-name="P14"><text:bookmark text:name="P0020_1"/>комиссия по координации работы по противодействию коррупции в Астраханской области.</text:p>
          <text:p text:style-name="P9"><text:bookmark text:name="P0021"/></text:p>
          <text:p text:style-name="P9"><text:bookmark text:name="P0021_1"/><text:span text:style-name="T4">(абзац введен </text:span><text:a xlink:type="simple" xlink:href="https://docs.cntd.ru/document/441789262" text:style-name="Internet_20_link" text:visited-style-name="Visited_20_Internet_20_Link"><text:span text:style-name="T7">Законом Астраханской области от 24.10.2016 N 58/2016-ОЗ</text:span></text:a><text:span text:style-name="T4">)</text:span></text:p>
          <text:p text:style-name="P17"><text:bookmark text:name="P0023"/><text:bookmark text:name="P0024"/><text:span text:style-name="T4"><text:line-break/>Статья 6. Утратила силу. - </text:span><text:a xlink:type="simple" xlink:href="https://docs.cntd.ru/document/895221670" text:style-name="Internet_20_link" text:visited-style-name="Visited_20_Internet_20_Link"><text:span text:style-name="T7">Закон Астраханской области от 23.09.2009 N 64/2009-ОЗ</text:span></text:a></text:p>
          <text:h text:style-name="P4" text:outline-level="3"><text:bookmark text:name="P0026"/><text:line-break/><text:line-break/>Статья 7. Меры предупреждения коррупционных правонарушений</text:h>
          <text:p text:style-name="P9"><text:bookmark text:name="P0027"/></text:p>
          <text:p text:style-name="P14"><text:bookmark text:name="P0027_1"/>Предупреждение коррупционных правонарушений осуществляется путем применения следующих мер:</text:p>
          <text:p text:style-name="P9"><text:bookmark text:name="P0028"/></text:p>
          <text:p text:style-name="P14"><text:bookmark text:name="P0028_1"/>разработки и реализации нормативных правовых и иных актов по вопросам противодействия коррупции;</text:p>
          <text:p text:style-name="P9"><text:bookmark text:name="P0029"/></text:p>
          <text:p text:style-name="P9"><text:bookmark text:name="P0029_1"/><text:span text:style-name="T4">(в ред. </text:span><text:a xlink:type="simple" xlink:href="https://docs.cntd.ru/document/428612848" text:style-name="Internet_20_link" text:visited-style-name="Visited_20_Internet_20_Link"><text:span text:style-name="T7">Закона Астраханской области от 02.07.2015 N 43/2015-ОЗ</text:span></text:a><text:span text:style-name="T4">)</text:span></text:p>
          <text:p text:style-name="P9"><text:bookmark text:name="P002A"/></text:p>
          <text:p text:style-name="P14"><text:bookmark text:name="P002A_1"/>мониторинга коррупционных правонарушений в целом и отдельных их видов;</text:p>
          <text:p text:style-name="P9"><text:bookmark text:name="P002B"/></text:p>
          <text:p text:style-name="P14"><text:bookmark text:name="P002B_1"/>проведения антикоррупционной экспертизы правовых актов области и их проектов;</text:p>
          <text:p text:style-name="P9"><text:bookmark text:name="P002C"/></text:p>
          <text:p text:style-name="P14"><text:bookmark text:name="P002C_1"/>регулярного освещения в средствах массовой информации вопросов о состоянии коррупции и реализации мер политики в области противодействия коррупции в Астраханской области;</text:p>
          <text:p text:style-name="P9"><text:bookmark text:name="P002D"/></text:p>
          <text:p text:style-name="P9"><text:bookmark text:name="P002D_1"/><text:span text:style-name="T4">(в ред. </text:span><text:a xlink:type="simple" xlink:href="https://docs.cntd.ru/document/895221670" text:style-name="Internet_20_link" text:visited-style-name="Visited_20_Internet_20_Link"><text:span text:style-name="T7">Закона Астраханской области от 23.09.2009 N 64/2009-ОЗ</text:span></text:a><text:span text:style-name="T4">)</text:span></text:p>
          <text:p text:style-name="P9"><text:bookmark text:name="P002E"/></text:p>
          <text:p text:style-name="P14"><text:bookmark text:name="P002E_1"/>антикоррупционного образования и пропаганды;</text:p>
          <text:p text:style-name="P9"><text:bookmark text:name="P002F"/></text:p>
          <text:p text:style-name="P14"><text:bookmark text:name="P002F_1"/>оказания государственной поддержки формированию и деятельности общественных объединений, создаваемых в целях противодействия коррупции;</text:p>
          <text:p text:style-name="P9"><text:bookmark text:name="P0030"/></text:p>
          <text:p text:style-name="P14"><text:bookmark text:name="P0030_1"/>иные меры, предусмотренные законодательством.</text:p>
          <text:p text:style-name="P17"><text:bookmark text:name="P0032"/><text:bookmark text:name="P0033"/><text:span text:style-name="T4"><text:line-break/>Статья 8. Утратила силу. - </text:span><text:a xlink:type="simple" xlink:href="https://docs.cntd.ru/document/423845589" text:style-name="Internet_20_link" text:visited-style-name="Visited_20_Internet_20_Link"><text:span text:style-name="T7">Закон Астраханской области от 10.11.2014 N 64/2014-ОЗ</text:span></text:a><text:span text:style-name="T4">.</text:span></text:p>
          <text:h text:style-name="P4" text:outline-level="3"><text:bookmark text:name="P0035"/><text:line-break/><text:line-break/>Статья 9. Антикоррупционная экспертиза нормативных правовых актов и их проектов</text:h>
          <text:p text:style-name="P9"><text:bookmark text:name="P0036"/></text:p>
          <text:p text:style-name="P9"><text:bookmark text:name="P0036_1"/><text:span text:style-name="T4">(в ред. </text:span><text:a xlink:type="simple" xlink:href="https://docs.cntd.ru/document/895221670" text:style-name="Internet_20_link" text:visited-style-name="Visited_20_Internet_20_Link"><text:span text:style-name="T7">Закона Астраханской области от 23.09.2009 N 64/2009-ОЗ</text:span></text:a><text:span text:style-name="T4">)</text:span></text:p>
          <text:p text:style-name="P9"><text:bookmark text:name="P0037"/></text:p>
          <text:p text:style-name="P14"><text:bookmark text:name="P0037_1"/>1. Антикоррупционной экспертизой нормативных правовых актов и их проектов является деятельность соответствующих специалистов по выявлению в <text:soft-page-break/>нормативных правовых актах и их проектах коррупциогенных факторов и разработке рекомендаций, направленных на их устранение.</text:p>
          <text:p text:style-name="P9"><text:bookmark text:name="P0038"/></text:p>
          <text:p text:style-name="P14"><text:bookmark text:name="P0038_1"/>2. Органы государственной власти Астраханской области проводят антикоррупционную экспертизу принятых ими нормативных правовых актов (проектов нормативных правовых актов) при проведении их правовой экспертизы и мониторинге их применения в порядке, установленном указанными органами, и согласно методике, определенной федеральным законодательством.</text:p>
          <text:p text:style-name="P9"><text:bookmark text:name="P0039"/></text:p>
          <text:p text:style-name="P14"><text:bookmark text:name="P0039_1"/>3. Выявленные при проведении антикоррупционной экспертизы коррупциогенные факторы отражаются в заключении, носящем рекомендательный характер.</text:p>
          <text:p text:style-name="P7"><text:span text:style-name="T1"/></text:p>
          <text:section text:style-name="Sect1" text:name="textContainer1">
            <text:section text:style-name="Sect2" text:name="textBlock1">
              <text:p text:style-name="P18"><text:bookmark text:name="P003A_1"/>4. Разногласия, возникающие при оценке указанных в заключении коррупциогенных факторов, разрешаются в установленном порядке.</text:p>
              <text:p text:style-name="P8"><text:bookmark text:name="P003B"/></text:p>
              <text:p text:style-name="P8"><text:bookmark text:name="P003B_1"/><text:span text:style-name="T5">5. Органы государственной власти Астраханской области не позднее семи рабочих дней со дня подписания нормативных правовых актов, принятых ими по вопросам, указанным в части 2 статьи 3 </text:span><text:a xlink:type="simple" xlink:href="https://docs.cntd.ru/document/902166573#64U0IK" text:style-name="Internet_20_link" text:visited-style-name="Visited_20_Internet_20_Link"><text:span text:style-name="T7">Федерального закона от 17 июля 2009 года N 172-ФЗ "Об антикоррупционной экспертизе нормативных правовых актов и проектов нормативных правовых актов"</text:span></text:a><text:span text:style-name="T5">, направляют их копии в прокуратуру Астраханской области.</text:span></text:p>
              <text:p text:style-name="P8"><text:bookmark text:name="P003C"/></text:p>
              <text:p text:style-name="P8"><text:bookmark text:name="P003C_1"/><text:span text:style-name="T5">(часть 5 введена </text:span><text:a xlink:type="simple" xlink:href="https://docs.cntd.ru/document/895289547" text:style-name="Internet_20_link" text:visited-style-name="Visited_20_Internet_20_Link"><text:span text:style-name="T7">Законом Астраханской области от 01.03.2011 N 8/2011-ОЗ</text:span></text:a><text:span text:style-name="T5">)</text:span></text:p>
              <text:h text:style-name="P3" text:outline-level="3"><text:bookmark text:name="P003E"/><text:line-break/><text:line-break/>Статья 10. Антикоррупционные образование и пропаганда</text:h>
              <text:p text:style-name="P8"><text:bookmark text:name="P003F"/></text:p>
              <text:p text:style-name="P10"><text:bookmark text:name="P003F_1"/>1. Антикоррупционное образование является целенаправленным процессом воспитания и обучения в интересах человека, общества, государства, осуществляемым путем реализации соответствующих дополнительных образовательных программ, для решения задач формирования антикоррупционного мировоззрения, повышения уровня правосознания и правовой культуры.</text:p>
              <text:p text:style-name="P8"><text:bookmark text:name="P0040"/></text:p>
              <text:p text:style-name="P10"><text:bookmark text:name="P0040_1"/>2. Организация антикоррупционного образования возлагается Правительством Астраханской области на уполномоченный орган исполнительной власти Астраханской области в области образования и осуществляется им во взаимодействии с субъектами политики в области противодействия коррупции на базе государственных образовательных организаций Астраханской области, в соответствии с законодательством Российской Федерации и Астраханской области.</text:p>
              <text:p text:style-name="P8"><text:bookmark text:name="P0041"/></text:p>
              <text:p text:style-name="P8"><text:bookmark text:name="P0041_1"/><text:span text:style-name="T5">(в ред. </text:span><text:a xlink:type="simple" xlink:href="https://docs.cntd.ru/document/895221670" text:style-name="Internet_20_link" text:visited-style-name="Visited_20_Internet_20_Link"><text:span text:style-name="T7">Законов Астраханской области от 23.09.2009 N 64/2009-ОЗ</text:span></text:a><text:span text:style-name="T5">, </text:span><text:a xlink:type="simple" xlink:href="https://docs.cntd.ru/document/412302646" text:style-name="Internet_20_link" text:visited-style-name="Visited_20_Internet_20_Link"><text:span text:style-name="T7">от 08.05.2014 N 19/2014-ОЗ</text:span></text:a><text:span text:style-name="T5">)</text:span></text:p>
              <text:p text:style-name="P8"><text:bookmark text:name="P0042"/></text:p>
              <text:p text:style-name="P10"><text:bookmark text:name="P0042_1"/>3. Антикоррупционная пропаганда представляет собой целенаправленную деятельность средств массовой информации, стимулируемую системой государственных контрактов и грантов, содержанием которой являются <text:soft-page-break/>просветительская работа в обществе по вопросам противостояния коррупции в любых ее проявлениях, воспитание у населения чувства гражданской ответственности за судьбу реализуемых нормативных правовых и иных актов по вопросам противодействия коррупции, укрепление доверия к власти.</text:p>
              <text:p text:style-name="P8"><text:bookmark text:name="P0043"/></text:p>
              <text:p text:style-name="P8"><text:bookmark text:name="P0043_1"/><text:span text:style-name="T5">(в ред. </text:span><text:a xlink:type="simple" xlink:href="https://docs.cntd.ru/document/412381247" text:style-name="Internet_20_link" text:visited-style-name="Visited_20_Internet_20_Link"><text:span text:style-name="T7">Законов Астраханской области от 01.08.2014 N 45/2014-ОЗ</text:span></text:a><text:span text:style-name="T5">, </text:span><text:a xlink:type="simple" xlink:href="https://docs.cntd.ru/document/423845589" text:style-name="Internet_20_link" text:visited-style-name="Visited_20_Internet_20_Link"><text:span text:style-name="T7">от 10.11.2014 N 64/2014-ОЗ</text:span></text:a><text:span text:style-name="T5">, </text:span><text:a xlink:type="simple" xlink:href="https://docs.cntd.ru/document/428612848" text:style-name="Internet_20_link" text:visited-style-name="Visited_20_Internet_20_Link"><text:span text:style-name="T7">от 02.07.2015 N 43/2015-ОЗ</text:span></text:a><text:span text:style-name="T5">)</text:span></text:p>
              <text:p text:style-name="P8"><text:bookmark text:name="P0044"/></text:p>
              <text:p text:style-name="P10"><text:bookmark text:name="P0044_1"/>4. Организация антикоррупционной пропаганды возлагается Правительством Астраханской области на уполномоченный орган Астраханской области в сфере массовых коммуникаций и осуществляется им во взаимодействии с субъектами политики в области противодействия коррупции в соответствии с Законом Российской Федерации "О средствах массовой информации" и другими нормативными правовыми актами Российской Федерации и Астраханской области, регулирующими отношения по получению и распространению массовой информации.</text:p>
              <text:p text:style-name="P8"><text:bookmark text:name="P0045"/></text:p>
              <text:p text:style-name="P8"><text:bookmark text:name="P0045_1"/><text:span text:style-name="T5">(в ред. </text:span><text:a xlink:type="simple" xlink:href="https://docs.cntd.ru/document/895221670" text:style-name="Internet_20_link" text:visited-style-name="Visited_20_Internet_20_Link"><text:span text:style-name="T7">Закона Астраханской области от 23.09.2009 N 64/2009-ОЗ</text:span></text:a><text:span text:style-name="T5">)</text:span></text:p>
              <text:h text:style-name="P3" text:outline-level="3"><text:bookmark text:name="P0047"/><text:line-break/><text:line-break/>Статья 11. Оказание государственной поддержки формированию и деятельности общественных объединений, создаваемых в целях противодействия коррупции</text:h>
              <text:p text:style-name="P8"><text:bookmark text:name="P0048"/></text:p>
              <text:p text:style-name="P10"><text:bookmark text:name="P0048_1"/>1. Государственная поддержка формированию и деятельности общественных объединений, создаваемых на территории Астраханской области в целях противодействия коррупции, представляет собой совокупность организационных, организационно-технических, правовых, экономических и иных мер, направленных на укрепление и развитие общественных объединений и некоммерческих организаций, имеющих и реализующих в качестве уставных целей и задач противодействие коррупции.</text:p>
              <text:p text:style-name="P8"><text:bookmark text:name="P0049"/></text:p>
              <text:p text:style-name="P10"><text:bookmark text:name="P0049_1"/>2. Государственная поддержка формированию и деятельности общественных объединений, создаваемых в целях противодействия коррупции в органах государственной власти, регулируется законодательством Астраханской области.</text:p>
            </text:section>
          </text:section>
          <text:section text:style-name="Sect1" text:name="textContainer2">
            <text:p text:style-name="P6"/>
            <text:section text:style-name="Sect2" text:name="textBlock2">
              <text:h text:style-name="P5" text:outline-level="3"><text:bookmark text:name="P004B"/><text:line-break/><text:line-break/>Статья 12. Пресечение коррупционных правонарушений</text:h>
              <text:p text:style-name="P8"><text:bookmark text:name="P004C"/></text:p>
              <text:p text:style-name="P10"><text:bookmark text:name="P004C_1"/>Пресечение коррупционных правонарушений и привлечение виновных лиц к ответственности регулируются нормами федерального законодательства и не являются предметом настоящего Закона.</text:p>
              <text:p text:style-name="P16"><text:bookmark text:name="P004E"/><text:bookmark text:name="P004F"/><text:span text:style-name="T5"><text:line-break/>Статья 12.1. Утратила силу. - </text:span><text:a xlink:type="simple" xlink:href="https://docs.cntd.ru/document/438883742" text:style-name="Internet_20_link" text:visited-style-name="Visited_20_Internet_20_Link"><text:span text:style-name="T7">Закон Астраханской области от 28.04.2016 N 16/2016-ОЗ</text:span></text:a><text:span text:style-name="T5">.</text:span></text:p>
              <text:h text:style-name="P3" text:outline-level="3"><text:bookmark text:name="P0051"/><text:soft-page-break/><text:line-break/><text:line-break/>Статья 12.2. Порядок уведомления лицами, замещающими отдельные государственные должности Астраханской области, и государственными гражданскими служащими Астраханской области о возникшем конфликте интересов или о возможности его возникновения</text:h>
              <text:p text:style-name="P8"><text:bookmark text:name="P0052"/></text:p>
              <text:p text:style-name="P8"><text:bookmark text:name="P0052_1"/><text:span text:style-name="T5">(в ред. </text:span><text:a xlink:type="simple" xlink:href="https://docs.cntd.ru/document/438883742" text:style-name="Internet_20_link" text:visited-style-name="Visited_20_Internet_20_Link"><text:span text:style-name="T7">Закона Астраханской области от 28.04.2016 N 16/2016-ОЗ</text:span></text:a><text:span text:style-name="T5">)</text:span></text:p>
              <text:p text:style-name="P8"><text:bookmark text:name="P0053"/></text:p>
              <text:p text:style-name="P8"><text:bookmark text:name="P0053_1"/><text:span text:style-name="T5">(введена </text:span><text:a xlink:type="simple" xlink:href="https://docs.cntd.ru/document/423845589" text:style-name="Internet_20_link" text:visited-style-name="Visited_20_Internet_20_Link"><text:span text:style-name="T7">Законом Астраханской области от 10.11.2014 N 64/2014-ОЗ</text:span></text:a><text:span text:style-name="T5">)</text:span></text:p>
              <text:p text:style-name="P8"><text:bookmark text:name="P0054"/></text:p>
              <text:p text:style-name="P8"><text:bookmark text:name="P0054_1"/><text:span text:style-name="T5">1. Утратила силу. - </text:span><text:a xlink:type="simple" xlink:href="https://docs.cntd.ru/document/438883742" text:style-name="Internet_20_link" text:visited-style-name="Visited_20_Internet_20_Link"><text:span text:style-name="T7">Закон Астраханской области от 28.04.2016 N 16/2016-ОЗ</text:span></text:a><text:span text:style-name="T5">.</text:span></text:p>
              <text:p text:style-name="P8"><text:bookmark text:name="P0055"/></text:p>
              <text:p text:style-name="P10"><text:bookmark text:name="P0055_1"/>2. Лицо, замещающее государственную должность Астраханской области, за исключением мирового судьи (далее - лицо, замещающее государственную должность Астраханской области), государственный гражданский служащий Астраханской области обязаны в письменной форме в порядке, определенном представителем нанимателя (работодателем), уведомить должностное лицо либо орган, указанные в части 3 настоящей статьи, о возникшем конфликте интересов или о возможности его возникновения, как только им станет об этом известно.</text:p>
              <text:p text:style-name="P8"><text:bookmark text:name="P0056"/></text:p>
              <text:p text:style-name="P8"><text:bookmark text:name="P0056_1"/><text:span text:style-name="T5">(часть 2 в ред. </text:span><text:a xlink:type="simple" xlink:href="https://docs.cntd.ru/document/438883742" text:style-name="Internet_20_link" text:visited-style-name="Visited_20_Internet_20_Link"><text:span text:style-name="T7">Закона Астраханской области от 28.04.2016 N 16/2016-ОЗ</text:span></text:a><text:span text:style-name="T5">)</text:span></text:p>
              <text:p text:style-name="P8"><text:bookmark text:name="P0057"/></text:p>
              <text:p text:style-name="P10"><text:bookmark text:name="P0057_1"/>3. Уведомление, указанное в части 2 настоящей статьи, подается:</text:p>
              <text:p text:style-name="P8"><text:bookmark text:name="P0058"/></text:p>
              <text:p text:style-name="P10"><text:bookmark text:name="P0058_1"/>1) Уполномоченным по правам человека в Астраханской области, Уполномоченным по защите прав предпринимателей в Астраханской области, Уполномоченным по правам ребенка в Астраханской области, председателем Контрольно-счетной палаты Астраханской области, депутатами Думы Астраханской области, осуществляющими депутатские полномочия на профессиональной постоянной основе или на профессиональной основе в определенный период, - в Думу Астраханской области;</text:p>
              <text:p text:style-name="P8"><text:bookmark text:name="P0059"/></text:p>
              <text:p text:style-name="P8"><text:bookmark text:name="P0059_1"/><text:span text:style-name="T5">(в ред. </text:span><text:a xlink:type="simple" xlink:href="https://docs.cntd.ru/document/553262122" text:style-name="Internet_20_link" text:visited-style-name="Visited_20_Internet_20_Link"><text:span text:style-name="T7">Закона Астраханской области от 24.04.2019 N 20/2019-ОЗ</text:span></text:a><text:span text:style-name="T5">)</text:span></text:p>
              <text:p text:style-name="P8"><text:bookmark text:name="P005A"/></text:p>
              <text:p text:style-name="P10"><text:bookmark text:name="P005A_1"/>1.1) заместителями председателя Контрольно-счетной палаты Астраханской области, аудиторами Контрольно-счетной палаты Астраханской области - в Контрольно-счетную палату Астраханской области;</text:p>
              <text:p text:style-name="P8"><text:bookmark text:name="P005B"/></text:p>
              <text:p text:style-name="P8"><text:bookmark text:name="P005B_1"/><text:span text:style-name="T5">(п. 1.1 введен </text:span><text:a xlink:type="simple" xlink:href="https://docs.cntd.ru/document/574884375" text:style-name="Internet_20_link" text:visited-style-name="Visited_20_Internet_20_Link"><text:span text:style-name="T7">Законом Астраханской области от 17.09.2021 N 87/2021-ОЗ</text:span></text:a><text:span text:style-name="T5">)</text:span></text:p>
              <text:p text:style-name="P8"><text:bookmark text:name="P005C"/></text:p>
              <text:p text:style-name="P10"><text:bookmark text:name="P005C_1"/>2) членами Правительства Астраханской области - Губернатору Астраханской области;</text:p>
              <text:p text:style-name="P8"><text:bookmark text:name="P005D"/></text:p>
              <text:p text:style-name="P10"><text:bookmark text:name="P005D_1"/>3) членами избирательной комиссии Астраханской области, замещающими государственные должности Астраханской области, - в избирательную комиссию <text:soft-page-break/>Астраханской области;</text:p>
              <text:p text:style-name="P8"><text:bookmark text:name="P005E"/></text:p>
              <text:p text:style-name="P10"><text:bookmark text:name="P005E_1"/>4) государственными гражданскими служащими Астраханской области - представителю нанимателя.</text:p>
              <text:p text:style-name="P8"><text:bookmark text:name="P005F"/></text:p>
              <text:p text:style-name="P8"><text:bookmark text:name="P005F_1"/><text:span text:style-name="T5">(п. 4 введен </text:span><text:a xlink:type="simple" xlink:href="https://docs.cntd.ru/document/438883742" text:style-name="Internet_20_link" text:visited-style-name="Visited_20_Internet_20_Link"><text:span text:style-name="T7">Законом Астраханской области от 28.04.2016 N 16/2016-ОЗ</text:span></text:a><text:span text:style-name="T5">)</text:span></text:p>
              <text:p text:style-name="P8"><text:bookmark text:name="P0060"/></text:p>
              <text:p text:style-name="P8"><text:bookmark text:name="P0060_1"/><text:span text:style-name="T5">4 - 5. Утратили силу. - </text:span><text:a xlink:type="simple" xlink:href="https://docs.cntd.ru/document/438883742" text:style-name="Internet_20_link" text:visited-style-name="Visited_20_Internet_20_Link"><text:span text:style-name="T7">Закон Астраханской области от 28.04.2016 N 16/2016-ОЗ</text:span></text:a><text:span text:style-name="T5">.</text:span></text:p>
              <text:p text:style-name="P8"><text:bookmark text:name="P0061"/></text:p>
              <text:p text:style-name="P10"><text:bookmark text:name="P0061_1"/>6. Порядок рассмотрения уведомлений, указанных в части 2 настоящей статьи, устанавливается с учетом положений настоящей статьи должностным лицом либо органом, которым оно подается в соответствии с частью 3 настоящей статьи.</text:p>
              <text:p text:style-name="P8"><text:bookmark text:name="P0062"/></text:p>
              <text:p text:style-name="P8"><text:bookmark text:name="P0062_1"/><text:span text:style-name="T5">(часть 6 введена </text:span><text:a xlink:type="simple" xlink:href="https://docs.cntd.ru/document/438883742" text:style-name="Internet_20_link" text:visited-style-name="Visited_20_Internet_20_Link"><text:span text:style-name="T7">Законом Астраханской области от 28.04.2016 N 16/2016-ОЗ</text:span></text:a><text:span text:style-name="T5">)</text:span></text:p>
              <text:p text:style-name="P8"><text:bookmark text:name="P0063"/></text:p>
              <text:p text:style-name="P10"><text:bookmark text:name="P0063_1"/>7. Уведомление, указанное в части 2 настоящей статьи, поданное Уполномоченным по правам человека в Астраханской области, Уполномоченным по защите прав предпринимателей в Астраханской области, Уполномоченным по правам ребенка в Астраханской области, председателем Контрольно-счетной палаты Астраханской области, заместителями председателя Контрольно-счетной палаты Астраханской области, аудиторами Контрольно-счетной палаты Астраханской области, членом Правительства Астраханской области, членом избирательной комиссии Астраханской области, замещающим государственную должность Астраханской области, в течение 3 рабочих дней со дня поступления направляется должностным лицом либо органом, которым оно подано в соответствии с частью 3 настоящей статьи, в комиссию по координации работы по противодействию коррупции в Астраханской области для рассмотрения.</text:p>
              <text:p text:style-name="P8"><text:bookmark text:name="P0064"/></text:p>
              <text:p text:style-name="P8"><text:bookmark text:name="P0064_1"/><text:span text:style-name="T5">(часть 7 введена </text:span><text:a xlink:type="simple" xlink:href="https://docs.cntd.ru/document/438883742" text:style-name="Internet_20_link" text:visited-style-name="Visited_20_Internet_20_Link"><text:span text:style-name="T7">Законом Астраханской области от 28.04.2016 N 16/2016-ОЗ</text:span></text:a><text:span text:style-name="T5">; в ред. </text:span><text:a xlink:type="simple" xlink:href="https://docs.cntd.ru/document/441789262" text:style-name="Internet_20_link" text:visited-style-name="Visited_20_Internet_20_Link"><text:span text:style-name="T7">Законов Астраханской области от 24.10.2016 N 58/2016-ОЗ</text:span></text:a><text:span text:style-name="T5">, </text:span><text:a xlink:type="simple" xlink:href="https://docs.cntd.ru/document/553262122" text:style-name="Internet_20_link" text:visited-style-name="Visited_20_Internet_20_Link"><text:span text:style-name="T7">от 24.04.2019 N 20/2019-ОЗ</text:span></text:a><text:span text:style-name="T5">, </text:span><text:a xlink:type="simple" xlink:href="https://docs.cntd.ru/document/574884375" text:style-name="Internet_20_link" text:visited-style-name="Visited_20_Internet_20_Link"><text:span text:style-name="T7">от 17.09.2021 N 87/2021-ОЗ</text:span></text:a><text:span text:style-name="T5">)</text:span></text:p>
              <text:p text:style-name="P8"><text:bookmark text:name="P0065"/></text:p>
              <text:p text:style-name="P10"><text:bookmark text:name="P0065_1"/>8. Уведомление, указанное в части 2 настоящей статьи, поданное депутатом Думы Астраханской области, осуществляющим депутатские полномочия на профессиональной постоянной основе или на профессиональной основе в определенный период, в течение 3 рабочих дней со дня поступления направляется Думой Астраханской области в комиссию Думы Астраханской области по контролю за достоверностью сведений о доходах, об имуществе и обязательствах имущественного характера, представляемых депутатами Думы Астраханской области (далее - комиссия Думы Астраханской области) для рассмотрения.</text:p>
              <text:p text:style-name="P8"><text:bookmark text:name="P0066"/></text:p>
              <text:p text:style-name="P8"><text:bookmark text:name="P0066_1"/><text:span text:style-name="T5">(часть 8 введена </text:span><text:a xlink:type="simple" xlink:href="https://docs.cntd.ru/document/438883742" text:style-name="Internet_20_link" text:visited-style-name="Visited_20_Internet_20_Link"><text:span text:style-name="T7">Законом Астраханской области от 28.04.2016 N 16/2016-ОЗ</text:span></text:a><text:span text:style-name="T5">)</text:span></text:p>
              <text:p text:style-name="P8"><text:bookmark text:name="P0067"/></text:p>
              <text:p text:style-name="P10"><text:bookmark text:name="P0067_1"/>9. Уведомление, указанное в части 2 настоящей статьи, поданное государственным гражданским служащим Астраханской области, в течение трех рабочих дней со дня поступления направляется представителем нанимателя в соответствующую <text:soft-page-break/>комиссию по соблюдению требований к служебному поведению государственных гражданских служащих Астраханской области в порядке, установленном:</text:p>
              <text:p text:style-name="P8"><text:bookmark text:name="P0068"/></text:p>
              <text:p text:style-name="P10"><text:bookmark text:name="P0068_1"/>1) Правительством Астраханской области - в отношении руководителей исполнительных органов государственной власти Астраханской области, являющихся государственными гражданскими служащими Астраханской области;</text:p>
              <text:p text:style-name="P8"><text:bookmark text:name="P0069"/></text:p>
              <text:p text:style-name="P10"><text:bookmark text:name="P0069_1"/>2) представителем нанимателя - в отношении государственных гражданских служащих, не указанных в пункте 1 настоящей части.</text:p>
              <text:p text:style-name="P8"><text:bookmark text:name="P006A"/></text:p>
              <text:p text:style-name="P8"><text:bookmark text:name="P006A_1"/><text:span text:style-name="T5">(часть 9 в ред. </text:span><text:a xlink:type="simple" xlink:href="https://docs.cntd.ru/document/553262122" text:style-name="Internet_20_link" text:visited-style-name="Visited_20_Internet_20_Link"><text:span text:style-name="T7">Закона Астраханской области от 24.04.2019 N 20/2019-ОЗ</text:span></text:a><text:span text:style-name="T5">)</text:span></text:p>
              <text:h text:style-name="P3" text:outline-level="3"><text:bookmark text:name="P006C"/><text:line-break/><text:line-break/>Статья 12.3. Порядок сообщения лицами, замещающими государственные должности Астрахан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</text:h>
              <text:p text:style-name="P8"><text:bookmark text:name="P006D"/></text:p>
              <text:p text:style-name="P8"><text:bookmark text:name="P006D_1"/><text:span text:style-name="T5">(введена </text:span><text:a xlink:type="simple" xlink:href="https://docs.cntd.ru/document/438883742" text:style-name="Internet_20_link" text:visited-style-name="Visited_20_Internet_20_Link"><text:span text:style-name="T7">Законом Астраханской области от 28.04.2016 N 16/2016-ОЗ</text:span></text:a><text:span text:style-name="T5">)</text:span></text:p>
              <text:p text:style-name="P8"><text:bookmark text:name="P006E"/></text:p>
              <text:p text:style-name="P10"><text:bookmark text:name="P006E_1"/>1. Лицо, замещающее государственную должность Астраханской области, обязано сообщать о возникновении личной заинтересованности при исполнении должностных обязанностей, которая приводит или может привести к конфликту интересов, как только ему станет об этом известно.</text:p>
              <text:p text:style-name="P8"><text:bookmark text:name="P006F"/></text:p>
              <text:p text:style-name="P10"><text:bookmark text:name="P006F_1"/>2. Сообщение, указанное в части 1 настоящей статьи, оформляется в письменной форме в виде уведомления должностного лица либо органа, указанного в части 3 настоящей статьи,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        <text:p text:style-name="P8"><text:bookmark text:name="P0070"/></text:p>
              <text:p text:style-name="P10"><text:bookmark text:name="P0070_1"/>3. Сообщение, указанное в части 1 настоящей статьи, подается:</text:p>
              <text:p text:style-name="P8"><text:bookmark text:name="P0071"/></text:p>
              <text:p text:style-name="P10"><text:bookmark text:name="P0071_1"/>1) Уполномоченным по правам человека в Астраханской области, Уполномоченным по защите прав предпринимателей в Астраханской области, Уполномоченным по правам ребенка в Астраханской области, председателем Контрольно-счетной палаты Астраханской области - в Думу Астраханской области на имя Председателя Думы Астраханской области по форме, установленной Думой Астраханской области;</text:p>
              <text:p text:style-name="P8"><text:bookmark text:name="P0072"/></text:p>
              <text:p text:style-name="P8"><text:bookmark text:name="P0072_1"/><text:span text:style-name="T5">(в ред. </text:span><text:a xlink:type="simple" xlink:href="https://docs.cntd.ru/document/553262122" text:style-name="Internet_20_link" text:visited-style-name="Visited_20_Internet_20_Link"><text:span text:style-name="T7">Законов Астраханской области от 24.04.2019 N 20/2019-ОЗ</text:span></text:a><text:span text:style-name="T5">, </text:span><text:a xlink:type="simple" xlink:href="https://docs.cntd.ru/document/570862201" text:style-name="Internet_20_link" text:visited-style-name="Visited_20_Internet_20_Link"><text:span text:style-name="T7">от 13.07.2020 N 66/2020-ОЗ</text:span></text:a><text:span text:style-name="T5">)</text:span></text:p>
              <text:p text:style-name="P8"><text:bookmark text:name="P0073"/></text:p>
              <text:p text:style-name="P10"><text:bookmark text:name="P0073_1"/>1.1) заместителями председателя Контрольно-счетной палаты Астраханской области, аудиторами Контрольно-счетной палаты Астраханской области - в Контрольно-счетную палату Астраханской области по форме, установленной Контрольно-счетной палатой Астраханской области;</text:p>
              <text:p text:style-name="P8"><text:bookmark text:name="P0074"/><text:soft-page-break/></text:p>
              <text:p text:style-name="P8"><text:bookmark text:name="P0074_1"/><text:span text:style-name="T5">(п. 1.1 введен </text:span><text:a xlink:type="simple" xlink:href="https://docs.cntd.ru/document/574884375" text:style-name="Internet_20_link" text:visited-style-name="Visited_20_Internet_20_Link"><text:span text:style-name="T7">Законом Астраханской области от 17.09.2021 N 87/2021-ОЗ</text:span></text:a><text:span text:style-name="T5">)</text:span></text:p>
              <text:p text:style-name="P8"><text:bookmark text:name="P0075"/></text:p>
              <text:p text:style-name="P10"><text:bookmark text:name="P0075_1"/>2) членами Правительства Астраханской области - Губернатору Астраханской области по форме, установленной Губернатором Астраханской области;</text:p>
              <text:p text:style-name="P8"><text:bookmark text:name="P0076"/></text:p>
              <text:p text:style-name="P10"><text:bookmark text:name="P0076_1"/>3) членами избирательной комиссии Астраханской области, замещающими государственные должности Астраханской области, - в избирательную комиссию Астраханской области по форме, установленной избирательной комиссией Астраханской области;</text:p>
              <text:p text:style-name="P8"><text:bookmark text:name="P0077"/></text:p>
              <text:p text:style-name="P10"><text:bookmark text:name="P0077_1"/>4) депутатами Думы Астраханской области, осуществляющими депутатские полномочия на профессиональной постоянной основе или на профессиональной основе в определенный период, - в комиссию Думы Астраханской области по форме, установленной Думой Астраханской области.</text:p>
            </text:section>
          </text:section>
          <text:p text:style-name="P7"><text:span text:style-name="T1"/></text:p>
          <text:section text:style-name="Sect1" text:name="textContainer4">
            <text:section text:style-name="Sect2" text:name="textBlock4">
              <text:p text:style-name="P18"><text:bookmark text:name="P00B9_1"/><text:line-break/>1) в течение 30 календарных дней со дня представления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, в случае подачи таких сведений в соответствии с частью 1.1 настоящей статьи;</text:p>
              <text:p text:style-name="P8"><text:bookmark text:name="P00BA"/></text:p>
              <text:p text:style-name="P8"><text:bookmark text:name="P00BA_1"/><text:span text:style-name="T5">(п. 1 введен </text:span><text:a xlink:type="simple" xlink:href="https://docs.cntd.ru/document/577998615" text:style-name="Internet_20_link" text:visited-style-name="Visited_20_Internet_20_Link"><text:span text:style-name="T7">Законом Астраханской области от 06.12.2021 N 117/2021-ОЗ</text:span></text:a><text:span text:style-name="T5">)</text:span></text:p>
              <text:p text:style-name="P8"><text:bookmark text:name="P00BB"/></text:p>
              <text:p text:style-name="P10"><text:bookmark text:name="P00BB_1"/>2) не позднее 31 мая года, следующего за отчетным, в случае подачи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в соответствии с частью 1.2 настоящей статьи.</text:p>
              <text:p text:style-name="P8"><text:bookmark text:name="P00BC"/></text:p>
              <text:p text:style-name="P8"><text:bookmark text:name="P00BC_1"/><text:span text:style-name="T5">(п. 2 введен </text:span><text:a xlink:type="simple" xlink:href="https://docs.cntd.ru/document/577998615" text:style-name="Internet_20_link" text:visited-style-name="Visited_20_Internet_20_Link"><text:span text:style-name="T7">Законом Астраханской области от 06.12.2021 N 117/2021-ОЗ</text:span></text:a><text:span text:style-name="T5">)</text:span></text:p>
              <text:p text:style-name="P8"><text:bookmark text:name="P00BD"/></text:p>
              <text:p text:style-name="P10"><text:bookmark text:name="P00BD_1"/>4. Уполномоченный Правительством Астраханской области исполнительный орган государственной власти Астраханской области по профилактике коррупционных и иных правонарушений осуществляет анализ представленных сведений о доходах, об имуществе и обязательствах имущественного характера лиц, указанных в части 1 настоящей статьи, в течение 60 рабочих дней со дня истечения сроков, указанных в части 3 настоящей статьи.</text:p>
              <text:p text:style-name="P8"><text:bookmark text:name="P00BE"/></text:p>
              <text:p text:style-name="P8"><text:bookmark text:name="P00BE_1"/><text:span text:style-name="T5">(в ред. </text:span><text:a xlink:type="simple" xlink:href="https://docs.cntd.ru/document/570774568" text:style-name="Internet_20_link" text:visited-style-name="Visited_20_Internet_20_Link"><text:span text:style-name="T7">Законов Астраханской области от 07.05.2020 N 40/2020-ОЗ</text:span></text:a><text:span text:style-name="T5">, </text:span><text:a xlink:type="simple" xlink:href="https://docs.cntd.ru/document/577998615" text:style-name="Internet_20_link" text:visited-style-name="Visited_20_Internet_20_Link"><text:span text:style-name="T7">от 06.12.2021 N 117/2021-ОЗ</text:span></text:a><text:span text:style-name="T5">)</text:span></text:p>
              <text:h text:style-name="P3" text:outline-level="3"><text:bookmark text:name="P00C0"/><text:soft-page-break/><text:line-break/><text:line-break/>Статья 12.6. Порядок уведомления лицами, замещающими отдельные государственные должности Астраханской области, и лицами, замещающими муниципальные должности и осуществляющими свои полномочия на постоянной основе, об участии на безвозмездной основе в управлении некоммерческой организацией</text:h>
              <text:p text:style-name="P8"><text:bookmark text:name="P00C1"/></text:p>
              <text:p text:style-name="P8"><text:bookmark text:name="P00C1_1"/><text:span text:style-name="T5">(введена </text:span><text:a xlink:type="simple" xlink:href="https://docs.cntd.ru/document/570774568" text:style-name="Internet_20_link" text:visited-style-name="Visited_20_Internet_20_Link"><text:span text:style-name="T7">Законом Астраханской области от 07.05.2020 N 40/2020-ОЗ</text:span></text:a><text:span text:style-name="T5">)</text:span></text:p>
              <text:p text:style-name="P8"><text:bookmark text:name="P00C2"/></text:p>
              <text:p text:style-name="P10"><text:bookmark text:name="P00C2_1"/>1. Лицо, замещающее государственную должность Астраханской области, за исключением депутата Думы Астраханской области, осуществляющего депутатские полномочия на профессиональной постоянной основе или на профессиональной основе в определенный период, если федеральными законами не установлено иное, до начала участия в управлении некоммерческой организацией (за исключением случаев участия в управлении политической партией, органом профессионального союза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уведомляет на бумажном носителе с учетом положений настоящей статьи Губернатора Астраханской области о намерении участвовать на безвозмездной основе в управлении данной организацией. Указанное уведомление представляется в уполномоченный Правительством Астраханской области исполнительный орган государственной власти Астраханской области по профилактике коррупционных и иных правонарушений.</text:p>
              <text:p text:style-name="P8"><text:bookmark text:name="P00C3"/></text:p>
              <text:p text:style-name="P8"><text:bookmark text:name="P00C3_1"/><text:span text:style-name="T5">(часть 1 в ред. </text:span><text:a xlink:type="simple" xlink:href="https://docs.cntd.ru/document/570978749" text:style-name="Internet_20_link" text:visited-style-name="Visited_20_Internet_20_Link"><text:span text:style-name="T7">Закона Астраханской области от 26.10.2020 N 84/2020-ОЗ</text:span></text:a><text:span text:style-name="T5">)</text:span></text:p>
              <text:p text:style-name="P8"><text:bookmark text:name="P00C4"/></text:p>
              <text:p text:style-name="P10"><text:bookmark text:name="P00C4_1"/>2. Лицо, замещающее муниципальную должность и осуществляющее свои полномочия на постоянной основе, если федеральными законами не установлено иное, до начала участия в управлении некоммерческой организацией (за исключением случаев участия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, аппарате избирательной комиссии муниципального образования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уведомляет на бумажном носителе с учетом положений настоящей статьи Губернатора Астраханской области о намерении участвовать на безвозмездной основе в управлении данной организацией. Указанное уведомление представляется в уполномоченный Правительством Астраханской области исполнительный орган государственной власти Астраханской области по профилактике коррупционных и иных правонарушений.</text:p>
              <text:p text:style-name="P8"><text:bookmark text:name="P00C5"/></text:p>
              <text:p text:style-name="P8"><text:bookmark text:name="P00C5_1"/><text:span text:style-name="T5">(часть 2 в ред. </text:span><text:a xlink:type="simple" xlink:href="https://docs.cntd.ru/document/570978749" text:style-name="Internet_20_link" text:visited-style-name="Visited_20_Internet_20_Link"><text:span text:style-name="T7">Закона Астраханской области от 26.10.2020 N 84/2020-ОЗ</text:span></text:a><text:span text:style-name="T5">)</text:span></text:p>
              <text:p text:style-name="P8"><text:bookmark text:name="P00C6"/></text:p>
              <text:p text:style-name="P10"><text:bookmark text:name="P00C6_1"/><text:soft-page-break/>3. В уведомлениях, указанных в частях 1, 2 настоящей статьи, должны содержаться:</text:p>
              <text:p text:style-name="P8"><text:bookmark text:name="P00C7"/></text:p>
              <text:p text:style-name="P10"><text:bookmark text:name="P00C7_1"/>а) фамилия, имя, отчество (при наличии), должность лица, подающего соответствующее уведомление;</text:p>
              <text:p text:style-name="P8"><text:bookmark text:name="P00C8"/></text:p>
              <text:p text:style-name="P10"><text:bookmark text:name="P00C8_1"/>б) наименование некоммерческой организации;</text:p>
              <text:p text:style-name="P8"><text:bookmark text:name="P00C9"/></text:p>
              <text:p text:style-name="P10"><text:bookmark text:name="P00C9_1"/>в) местонахождение и адрес некоммерческой организации;</text:p>
              <text:p text:style-name="P8"><text:bookmark text:name="P00CA"/></text:p>
              <text:p text:style-name="P10"><text:bookmark text:name="P00CA_1"/>г) индивидуальный номер налогоплательщика некоммерческой организации;</text:p>
              <text:p text:style-name="P8"><text:bookmark text:name="P00CB"/></text:p>
              <text:p text:style-name="P10"><text:bookmark text:name="P00CB_1"/>д) наименование единоличного исполнительного органа некоммерческой организации или наименование коллегиального органа управления некоммерческой организации, в качестве которого или в качестве члена которого лицо, подающее соответствующее уведомление, намерено участвовать на безвозмездной основе в управлении этой организацией, а также функции, которые на него будут возложены;</text:p>
              <text:p text:style-name="P8"><text:bookmark text:name="P00CC"/></text:p>
              <text:p text:style-name="P10"><text:bookmark text:name="P00CC_1"/>е) дата составления уведомления и подпись.</text:p>
              <text:p text:style-name="P8"><text:bookmark text:name="P00CD"/></text:p>
              <text:p text:style-name="P8"><text:bookmark text:name="P00CD_1"/><text:span text:style-name="T5">(часть 3 введена </text:span><text:a xlink:type="simple" xlink:href="https://docs.cntd.ru/document/570978749" text:style-name="Internet_20_link" text:visited-style-name="Visited_20_Internet_20_Link"><text:span text:style-name="T7">Законом Астраханской области от 26.10.2020 N 84/2020-ОЗ</text:span></text:a><text:span text:style-name="T5">)</text:span></text:p>
              <text:p text:style-name="P8"><text:bookmark text:name="P00CE"/></text:p>
              <text:p text:style-name="P10"><text:bookmark text:name="P00CE_1"/>4. К уведомлениям, указанным в частях 1, 2 настоящей статьи, прилагаются копия устава некоммерческой организации, в управлении которой лицо, предоставившее соответствующее уведомление, намеревается участвовать на безвозмездной основе, и копия положения об органе некоммерческой организации (при наличии такого положения).</text:p>
              <text:p text:style-name="P8"><text:bookmark text:name="P00CF"/></text:p>
              <text:p text:style-name="P8"><text:bookmark text:name="P00CF_1"/><text:span text:style-name="T5">(часть 4 введена </text:span><text:a xlink:type="simple" xlink:href="https://docs.cntd.ru/document/570978749" text:style-name="Internet_20_link" text:visited-style-name="Visited_20_Internet_20_Link"><text:span text:style-name="T7">Законом Астраханской области от 26.10.2020 N 84/2020-ОЗ</text:span></text:a><text:span text:style-name="T5">)</text:span></text:p>
              <text:p text:style-name="P8"><text:bookmark text:name="P00D0"/></text:p>
              <text:p text:style-name="P10"><text:bookmark text:name="P00D0_1"/>5. Порядок рассмотрения уведомлений, указанных в частях 1, 2 настоящей статьи, а также порядок их учета и хранения устанавливаются Губернатором Астраханской области.</text:p>
              <text:p text:style-name="P8"><text:bookmark text:name="P00D1"/></text:p>
              <text:p text:style-name="P8"><text:bookmark text:name="P00D1_1"/><text:span text:style-name="T5">(часть 5 введена </text:span><text:a xlink:type="simple" xlink:href="https://docs.cntd.ru/document/570978749" text:style-name="Internet_20_link" text:visited-style-name="Visited_20_Internet_20_Link"><text:span text:style-name="T7">Законом Астраханской области от 26.10.2020 N 84/2020-ОЗ</text:span></text:a><text:span text:style-name="T5">)</text:span></text:p>
              <text:p text:style-name="P8"><text:bookmark text:name="P00D2"/></text:p>
              <text:p text:style-name="P10"><text:bookmark text:name="P00D2_1"/>6. Лицо, замещающее государственную должность Астраханской области, за исключением депутата Думы Астраханской области, осуществляющего депутатские полномочия на профессиональной постоянной основе или на профессиональной основе в определенный период, а также лицо, замещающее муниципальную должность и осуществляющее свои полномочия на постоянной основе, участвующие на безвозмездной основе в управлении некоммерческими организациями, обязаны уведомить Губернатора Астраханской области в порядке, установленном настоящей статьей:</text:p>
              <text:p text:style-name="P8"><text:bookmark text:name="P00D3"/></text:p>
              <text:p text:style-name="P10"><text:bookmark text:name="P00D3_1"/>а) об изменении наименования, местонахождения и адреса некоммерческой организации;</text:p>
              <text:p text:style-name="P8"><text:bookmark text:name="P00D4"/><text:soft-page-break/></text:p>
              <text:p text:style-name="P10"><text:bookmark text:name="P00D4_1"/>б) о реорганизации некоммерческой организации;</text:p>
              <text:p text:style-name="P8"><text:bookmark text:name="P00D5"/></text:p>
              <text:p text:style-name="P10"><text:bookmark text:name="P00D5_1"/>в) об изменении единоличного исполнительного органа или коллегиального органа, в качестве которого или в качестве члена которого лицо, предоставляющее соответствующее уведомление, участвует на безвозмездной основе в управлении некоммерческой организацией, а также об изменении наименования соответствующего органа или его полномочий;</text:p>
              <text:p text:style-name="P8"><text:bookmark text:name="P00D6"/></text:p>
              <text:p text:style-name="P10"><text:bookmark text:name="P00D6_1"/>г) о замещении иной государственной должности Астраханской области или муниципальной должности, если при ее замещении участие на безвозмездной основе в управлении некоммерческой организацией допускается при условии предварительного уведомления об этом Губернатора Астраханской области.</text:p>
              <text:p text:style-name="P8"><text:bookmark text:name="P00D7"/></text:p>
              <text:p text:style-name="P8"><text:bookmark text:name="P00D7_1"/><text:span text:style-name="T5">(часть 6 введена </text:span><text:a xlink:type="simple" xlink:href="https://docs.cntd.ru/document/570978749" text:style-name="Internet_20_link" text:visited-style-name="Visited_20_Internet_20_Link"><text:span text:style-name="T7">Законом Астраханской области от 26.10.2020 N 84/2020-ОЗ</text:span></text:a><text:span text:style-name="T5">)</text:span></text:p>
              <text:h text:style-name="P3" text:outline-level="3"><text:bookmark text:name="P00D9"/><text:line-break/><text:line-break/>Статья 13. Координация деятельности в сфере реализации политики в области противодействия коррупции</text:h>
              <text:p text:style-name="P8"><text:bookmark text:name="P00DA"/></text:p>
              <text:p text:style-name="P8"><text:bookmark text:name="P00DA_1"/><text:span text:style-name="T5">(в ред. </text:span><text:a xlink:type="simple" xlink:href="https://docs.cntd.ru/document/895221670" text:style-name="Internet_20_link" text:visited-style-name="Visited_20_Internet_20_Link"><text:span text:style-name="T7">Закона Астраханской области от 23.09.2009 N 64/2009-ОЗ</text:span></text:a><text:span text:style-name="T5">)</text:span></text:p>
              <text:p text:style-name="P8"><text:bookmark text:name="P00DB"/></text:p>
              <text:p text:style-name="P10"><text:bookmark text:name="P00DB_1"/>В органах государственной власти и государственных органах Астраханской области правовыми актами их руководителей могут образовываться собственные специальные подразделения или определяться ответственные лица, наделенные функциями по предупреждению коррупционных правонарушений, которые взаимодействуют с комиссиями по соблюдению требований к служебному поведению государственных служащих и урегулированию конфликта интересов, образованными в соответствии с Федеральным законом "О государственной гражданской службе Российской Федерации".</text:p>
              <text:h text:style-name="P3" text:outline-level="3"><text:bookmark text:name="P00DD"/><text:line-break/><text:line-break/>Статья 14. Совещательные органы</text:h>
              <text:p text:style-name="P8"><text:bookmark text:name="P00DE"/></text:p>
              <text:p text:style-name="P8"><text:bookmark text:name="P00DE_1"/><text:span text:style-name="T5">(в ред. </text:span><text:a xlink:type="simple" xlink:href="https://docs.cntd.ru/document/895221670" text:style-name="Internet_20_link" text:visited-style-name="Visited_20_Internet_20_Link"><text:span text:style-name="T7">Закона Астраханской области от 23.09.2009 N 64/2009-ОЗ</text:span></text:a><text:span text:style-name="T5">)</text:span></text:p>
              <text:p text:style-name="P8"><text:bookmark text:name="P00DF"/></text:p>
              <text:p text:style-name="P10"><text:bookmark text:name="P00DF_1"/>1. Органы государственной власти Астраханской области могут создавать совещательные органы из числа представителей заинтересованных лиц, представляющих органы государственной власти, общественных объединений, научных, образовательных и иных организаций и лиц, специализирующихся на изучении проблем коррупции.</text:p>
              <text:p text:style-name="P8"><text:bookmark text:name="P00E0"/></text:p>
              <text:p text:style-name="P8"><text:bookmark text:name="P00E0_1"/><text:span text:style-name="T5">(в ред. </text:span><text:a xlink:type="simple" xlink:href="https://docs.cntd.ru/document/895221670" text:style-name="Internet_20_link" text:visited-style-name="Visited_20_Internet_20_Link"><text:span text:style-name="T7">Законов Астраханской области от 23.09.2009 N 64/2009-ОЗ</text:span></text:a><text:span text:style-name="T5">, </text:span><text:a xlink:type="simple" xlink:href="https://docs.cntd.ru/document/412302646" text:style-name="Internet_20_link" text:visited-style-name="Visited_20_Internet_20_Link"><text:span text:style-name="T7">от 08.05.2014 N 19/2014-ОЗ</text:span></text:a><text:span text:style-name="T5">, </text:span><text:a xlink:type="simple" xlink:href="https://docs.cntd.ru/document/428612848" text:style-name="Internet_20_link" text:visited-style-name="Visited_20_Internet_20_Link"><text:span text:style-name="T7">от 02.07.2015 N 43/2015-ОЗ</text:span></text:a><text:span text:style-name="T5">)</text:span></text:p>
              <text:p text:style-name="P8"><text:bookmark text:name="P00E1"/></text:p>
              <text:p text:style-name="P10"><text:bookmark text:name="P00E1_1"/><text:soft-page-break/>2. Полномочия, порядок формирования и деятельности совещательных органов, их персональный состав утверждаются соответствующими органами государственной власти, при которых они создаются.</text:p>
              <text:p text:style-name="P8"><text:bookmark text:name="P00E2"/></text:p>
              <text:p text:style-name="P8"><text:bookmark text:name="P00E2_1"/><text:span text:style-name="T5">(в ред. </text:span><text:a xlink:type="simple" xlink:href="https://docs.cntd.ru/document/895221670" text:style-name="Internet_20_link" text:visited-style-name="Visited_20_Internet_20_Link"><text:span text:style-name="T7">Закона Астраханской области от 23.09.2009 N 64/2009-ОЗ</text:span></text:a><text:span text:style-name="T5">)</text:span></text:p>
              <text:h text:style-name="P3" text:outline-level="3"><text:bookmark text:name="P00E4"/><text:line-break/><text:line-break/>Статья 14.1. Порядок увольнения (освобождения от должности) лиц, замещающих государственные должности Астраханской области, в связи с утратой доверия</text:h>
              <text:p text:style-name="P8"><text:bookmark text:name="P00E5"/></text:p>
              <text:p text:style-name="P8"><text:bookmark text:name="P00E5_1"/><text:span text:style-name="T5">(введена </text:span><text:a xlink:type="simple" xlink:href="https://docs.cntd.ru/document/453119501" text:style-name="Internet_20_link" text:visited-style-name="Visited_20_Internet_20_Link"><text:span text:style-name="T7">Законом Астраханской области от 22.06.2012 N 40/2012-ОЗ</text:span></text:a><text:span text:style-name="T5">)</text:span></text:p>
              <text:p text:style-name="P8"><text:bookmark text:name="P00E6"/></text:p>
              <text:p text:style-name="P8"><text:bookmark text:name="P00E6_1"/><text:span text:style-name="T5">1. Лица, замещающие государственные должности Астраханской области, подлежат увольнению (освобождению от должности) в связи с утратой доверия в порядке, установленном настоящей статьей, в случаях, установленных статьей 13.1 </text:span><text:a xlink:type="simple" xlink:href="https://docs.cntd.ru/document/902135263#7D20K3" text:style-name="Internet_20_link" text:visited-style-name="Visited_20_Internet_20_Link"><text:span text:style-name="T7">Федерального закона от 25 декабря 2008 года N 273-ФЗ "О противодействии коррупции"</text:span></text:a><text:span text:style-name="T5"> (далее - Федеральный закон "О противодействии коррупции").</text:span></text:p>
              <text:p text:style-name="P8"><text:bookmark text:name="P00E7"/></text:p>
              <text:p text:style-name="P8"><text:bookmark text:name="P00E7_1"/><text:span text:style-name="T5">(в ред. </text:span><text:a xlink:type="simple" xlink:href="https://docs.cntd.ru/document/460132460" text:style-name="Internet_20_link" text:visited-style-name="Visited_20_Internet_20_Link"><text:span text:style-name="T7">Законов Астраханской области от 04.06.2013 N 28/2013-ОЗ</text:span></text:a><text:span text:style-name="T5">, </text:span><text:a xlink:type="simple" xlink:href="https://docs.cntd.ru/document/423845589" text:style-name="Internet_20_link" text:visited-style-name="Visited_20_Internet_20_Link"><text:span text:style-name="T7">от 10.11.2014 N 64/2014-ОЗ</text:span></text:a><text:span text:style-name="T5">)</text:span></text:p>
              <text:p text:style-name="P8"><text:bookmark text:name="P00E8"/></text:p>
              <text:p text:style-name="P10"><text:bookmark text:name="P00E8_1"/>2. Решение об увольнении (освобождении от должности) лиц, замещающих государственные должности Астраханской области, за исключением депутатов Думы Астраханской области, осуществляющих депутатские полномочия на профессиональной постоянной основе или на профессиональной основе в определенный период, в связи с утратой доверия принимается на основании соответствующего решения комиссии по координации работы по противодействию коррупции в Астраханской области:</text:p>
              <text:p text:style-name="P8"><text:bookmark text:name="P00E9"/></text:p>
              <text:p text:style-name="P8"><text:bookmark text:name="P00E9_1"/><text:span text:style-name="T5">(в ред. </text:span><text:a xlink:type="simple" xlink:href="https://docs.cntd.ru/document/423845589" text:style-name="Internet_20_link" text:visited-style-name="Visited_20_Internet_20_Link"><text:span text:style-name="T7">Законов Астраханской области от 10.11.2014 N 64/2014-ОЗ</text:span></text:a><text:span text:style-name="T5">, </text:span><text:a xlink:type="simple" xlink:href="https://docs.cntd.ru/document/441789262" text:style-name="Internet_20_link" text:visited-style-name="Visited_20_Internet_20_Link"><text:span text:style-name="T7">от 24.10.2016 N 58/2016-ОЗ</text:span></text:a><text:span text:style-name="T5">, </text:span><text:a xlink:type="simple" xlink:href="https://docs.cntd.ru/document/553262122" text:style-name="Internet_20_link" text:visited-style-name="Visited_20_Internet_20_Link"><text:span text:style-name="T7">от 24.04.2019 N 20/2019-ОЗ</text:span></text:a><text:span text:style-name="T5">)</text:span></text:p>
              <text:p text:style-name="P8"><text:bookmark text:name="P00EA"/></text:p>
              <text:p text:style-name="P10"><text:bookmark text:name="P00EA_1"/>1) в отношении Уполномоченного по правам человека в Астраханской области, Уполномоченного по защите прав предпринимателей в Астраханской области, Уполномоченного по правам ребенка в Астраханской области, председателя Контрольно-счетной палаты Астраханской области, заместителей председателя Контрольно-счетной палаты Астраханской области, аудиторов Контрольно-счетной палаты Астраханской области - Думой Астраханской области;</text:p>
              <text:p text:style-name="P8"><text:bookmark text:name="P00EB"/></text:p>
              <text:p text:style-name="P8"><text:bookmark text:name="P00EB_1"/><text:span text:style-name="T5">(в ред. </text:span><text:a xlink:type="simple" xlink:href="https://docs.cntd.ru/document/553262122" text:style-name="Internet_20_link" text:visited-style-name="Visited_20_Internet_20_Link"><text:span text:style-name="T7">Законов Астраханской области от 24.04.2019 N 20/2019-ОЗ</text:span></text:a><text:span text:style-name="T5">, </text:span><text:a xlink:type="simple" xlink:href="https://docs.cntd.ru/document/574884375" text:style-name="Internet_20_link" text:visited-style-name="Visited_20_Internet_20_Link"><text:span text:style-name="T7">от 17.09.2021 N 87/2021-ОЗ</text:span></text:a><text:span text:style-name="T5">)</text:span></text:p>
              <text:p text:style-name="P8"><text:bookmark text:name="P00EC"/></text:p>
              <text:p text:style-name="P10"><text:bookmark text:name="P00EC_1"/>2) в отношении членов Правительства Астраханской области - Губернатором Астраханской области;</text:p>
              <text:p text:style-name="P8"><text:bookmark text:name="P00ED"/></text:p>
              <text:p text:style-name="P10"><text:bookmark text:name="P00ED_1"/><text:soft-page-break/>3) в отношении членов избирательной комиссии Астраханской области, замещающих государственные должности Астраханской области, - избирательной комиссией Астраханской области.</text:p>
              <text:p text:style-name="P8"><text:bookmark text:name="P00EE"/></text:p>
              <text:p text:style-name="P8"><text:bookmark text:name="P00EE_1"/><text:span text:style-name="T5">Абзац утратил силу. - </text:span><text:a xlink:type="simple" xlink:href="https://docs.cntd.ru/document/441789262" text:style-name="Internet_20_link" text:visited-style-name="Visited_20_Internet_20_Link"><text:span text:style-name="T7">Закон Астраханской области от 24.10.2016 N 58/2016-ОЗ</text:span></text:a><text:span text:style-name="T5">.</text:span></text:p>
              <text:p text:style-name="P8"><text:bookmark text:name="P00EF"/></text:p>
              <text:p text:style-name="P10"><text:bookmark text:name="P00EF_1"/>2.1. Решение об увольнении (освобождении от должности) депутатов Думы Астраханской области, осуществляющих депутатские полномочия на профессиональной постоянной основе или на профессиональной основе в определенный период, в связи с утратой доверия принимается на основании рекомендации комиссии Думы Астраханской области.</text:p>
              <text:p text:style-name="P8"><text:bookmark text:name="P00F0"/></text:p>
              <text:p text:style-name="P8"><text:bookmark text:name="P00F0_1"/><text:span text:style-name="T5">(часть 2.1 введена </text:span><text:a xlink:type="simple" xlink:href="https://docs.cntd.ru/document/423845589" text:style-name="Internet_20_link" text:visited-style-name="Visited_20_Internet_20_Link"><text:span text:style-name="T7">Законом Астраханской области от 10.11.2014 N 64/2014-ОЗ</text:span></text:a><text:span text:style-name="T5">; в ред. </text:span><text:a xlink:type="simple" xlink:href="https://docs.cntd.ru/document/438883742" text:style-name="Internet_20_link" text:visited-style-name="Visited_20_Internet_20_Link"><text:span text:style-name="T7">Закона Астраханской области от 28.04.2016 N 16/2016-ОЗ</text:span></text:a><text:span text:style-name="T5">)</text:span></text:p>
              <text:p text:style-name="P8"><text:bookmark text:name="P00F1"/></text:p>
              <text:p text:style-name="P10"><text:bookmark text:name="P00F1_1"/>3. Решение об увольнении (освобождении от должности) Уполномоченного по правам человека в Астраханской области, Уполномоченного по защите прав предпринимателей в Астраханской области, Уполномоченного по правам ребенка в Астраханской области, председателя Контрольно-счетной палаты Астраханской области, заместителей председателя Контрольно-счетной палаты Астраханской области, аудиторов Контрольно-счетной палаты Астраханской области, депутатов Думы Астраханской области, осуществляющих депутатские полномочия на профессиональной постоянной основе или на профессиональной основе в определенный период, в связи с утратой доверия принимается большинством голосов от числа депутатов Думы Астраханской области, избранных в Думу Астраханской области, и оформляется постановлением Думы Астраханской области.</text:p>
            </text:section>
          </text:section>
          <text:section text:style-name="Sect1" text:name="Раздел1">
            <text:p text:style-name="P6"><text:bookmark text:name="textContainer5"/></text:p>
            <text:section text:style-name="Sect2" text:name="Раздел2">
              <text:p text:style-name="P8"><text:bookmark text:name="textBlock5"/><text:bookmark text:name="P00F2"/></text:p>
              <text:p text:style-name="P8"><text:bookmark text:name="P00F2_11"/><text:span text:style-name="T5">(в ред. </text:span><text:a xlink:type="simple" xlink:href="https://docs.cntd.ru/document/423845589" text:style-name="Internet_20_link" text:visited-style-name="Visited_20_Internet_20_Link"><text:span text:style-name="T7">Законов Астраханской области от 10.11.2014 N 64/2014-ОЗ</text:span></text:a><text:span text:style-name="T5">, </text:span><text:a xlink:type="simple" xlink:href="https://docs.cntd.ru/document/553262122" text:style-name="Internet_20_link" text:visited-style-name="Visited_20_Internet_20_Link"><text:span text:style-name="T7">от 24.04.2019 N 20/2019-ОЗ</text:span></text:a><text:span text:style-name="T5">, </text:span><text:a xlink:type="simple" xlink:href="https://docs.cntd.ru/document/574884375" text:style-name="Internet_20_link" text:visited-style-name="Visited_20_Internet_20_Link"><text:span text:style-name="T7">от 17.09.2021 N 87/2021-ОЗ</text:span></text:a><text:span text:style-name="T5">)</text:span></text:p>
              <text:p text:style-name="P8"><text:bookmark text:name="P00F31"/></text:p>
              <text:p text:style-name="P10"><text:bookmark text:name="P00F3_11"/>4. Решение комиссии по координации работы по противодействию коррупции в Астраханской области, указанное в части 2 настоящей статьи, принимается на основании достаточной информации о совершении коррупциогенного правонарушения, предусмотренного статьей 13.1 Федерального закона "О противодействии коррупции", выявленной в ходе рассмотрения уведомления, указанного в части 2 статьи 12.2 настоящего Закона и поступившего в комиссию по координации работы по противодействию коррупции в Астраханской области в соответствии с частью 7 статьи 12.2 настоящего Закона, сообщения, указанного в части 1 статьи 12.3 настоящего Закона и поступившего в комиссию по координации работы по противодействию коррупции в Астраханской области в соответствии с частью 6 статьи 12.3 настоящего Закона, либо представленной в письменной форме в комиссию по координации работы по противодействию коррупции в Астраханской области:</text:p>
              <text:p text:style-name="P8"><text:bookmark text:name="P00F41"/></text:p>
              <text:p text:style-name="P8"><text:bookmark text:name="P00F4_11"/><text:soft-page-break/><text:span text:style-name="T5">(в ред. </text:span><text:a xlink:type="simple" xlink:href="https://docs.cntd.ru/document/423845589" text:style-name="Internet_20_link" text:visited-style-name="Visited_20_Internet_20_Link"><text:span text:style-name="T7">Законов Астраханской области от 10.11.2014 N 64/2014-ОЗ</text:span></text:a><text:span text:style-name="T5">, </text:span><text:a xlink:type="simple" xlink:href="https://docs.cntd.ru/document/438883742" text:style-name="Internet_20_link" text:visited-style-name="Visited_20_Internet_20_Link"><text:span text:style-name="T7">от 28.04.2016 N 16/2016-ОЗ</text:span></text:a><text:span text:style-name="T5">, </text:span><text:a xlink:type="simple" xlink:href="https://docs.cntd.ru/document/441789262" text:style-name="Internet_20_link" text:visited-style-name="Visited_20_Internet_20_Link"><text:span text:style-name="T7">от 24.10.2016 N 58/2016-ОЗ</text:span></text:a><text:span text:style-name="T5">, </text:span><text:a xlink:type="simple" xlink:href="https://docs.cntd.ru/document/553262122" text:style-name="Internet_20_link" text:visited-style-name="Visited_20_Internet_20_Link"><text:span text:style-name="T7">от 24.04.2019 N 20/2019-ОЗ</text:span></text:a><text:span text:style-name="T5">)</text:span></text:p>
              <text:p text:style-name="P8"><text:bookmark text:name="P00F51"/></text:p>
              <text:p text:style-name="P10"><text:bookmark text:name="P00F5_11"/>1) правоохранительными, налоговыми и другими государственными органами;</text:p>
              <text:p text:style-name="P8"><text:bookmark text:name="P00F61"/></text:p>
              <text:p text:style-name="P10"><text:bookmark text:name="P00F6_11"/>2) постоянно действующими руководящими органами политических партий и зарегистрированных в соответствии с федеральным законодательством общероссийских общественных объединений, не являющихся политическими партиями, а также региональных отделений политических партий, межрегиональных и региональных общественных объединений;</text:p>
              <text:p text:style-name="P8"><text:bookmark text:name="P00F71"/></text:p>
              <text:p text:style-name="P10"><text:bookmark text:name="P00F7_11"/>3) Общественной палатой Российской Федерации и общественной палатой Астраханской области;</text:p>
              <text:p text:style-name="P8"><text:bookmark text:name="P00F81"/></text:p>
              <text:p text:style-name="P10"><text:bookmark text:name="P00F8_11"/>4) общероссийскими и региональными средствами массовой информации;</text:p>
              <text:p text:style-name="P8"><text:bookmark text:name="P00F91"/></text:p>
              <text:p text:style-name="P10"><text:bookmark text:name="P00F9_11"/>5) избирательной комиссией Астраханской области;</text:p>
              <text:p text:style-name="P8"><text:bookmark text:name="P00FA1"/></text:p>
              <text:p text:style-name="P10"><text:bookmark text:name="P00FA_11"/>6) Контрольно-счетной палатой Астраханской области.</text:p>
              <text:p text:style-name="P8"><text:bookmark text:name="P00FB1"/></text:p>
              <text:p text:style-name="P10"><text:bookmark text:name="P00FB_11"/>4.1. Рекомендация комиссии Думы Астраханской области об увольнении (освобождении от должности) в связи с утратой доверия депутата Думы Астраханской области, осуществляющего депутатские полномочия на профессиональной постоянной основе или на профессиональной основе в определенный период, принимается на основании достаточной информации о совершении коррупциогенного правонарушения, предусмотренного статьей 13.1 Федерального закона "О противодействии коррупции", выявленной в ходе рассмотрения уведомления, указанного в части 2 статьи 12.2 настоящего Закона и поступившего в комиссию Думы Астраханской области в соответствии с частью 8 статьи 12.2 настоящего Закона, сообщения, указанного в части 1 статьи 12.3 настоящего Закона и поступившего в комиссию Думы Астраханской области в соответствии с пунктом 4 части 3 статьи 12.3 настоящего Закона, либо представленной в письменной форме в комиссию Думы Астраханской области субъектами, указанными в пунктах 1 - 6 части 4 настоящей статьи, а также комиссией по координации работы по противодействию коррупции в Астраханской области.</text:p>
              <text:p text:style-name="P8"><text:bookmark text:name="P00FC1"/></text:p>
              <text:p text:style-name="P8"><text:bookmark text:name="P00FC_11"/><text:span text:style-name="T5">(часть 4.1 введена </text:span><text:a xlink:type="simple" xlink:href="https://docs.cntd.ru/document/423845589" text:style-name="Internet_20_link" text:visited-style-name="Visited_20_Internet_20_Link"><text:span text:style-name="T7">Законом Астраханской области от 10.11.2014 N 64/2014-ОЗ</text:span></text:a><text:span text:style-name="T5">; в ред. </text:span><text:a xlink:type="simple" xlink:href="https://docs.cntd.ru/document/438883742" text:style-name="Internet_20_link" text:visited-style-name="Visited_20_Internet_20_Link"><text:span text:style-name="T7">Законов Астраханской области от 28.04.2016 N 16/2016-ОЗ</text:span></text:a><text:span text:style-name="T5">, </text:span><text:a xlink:type="simple" xlink:href="https://docs.cntd.ru/document/441789262" text:style-name="Internet_20_link" text:visited-style-name="Visited_20_Internet_20_Link"><text:span text:style-name="T7">от 24.10.2016 N 58/2016-ОЗ</text:span></text:a><text:span text:style-name="T5">)</text:span></text:p>
              <text:p text:style-name="P8"><text:bookmark text:name="P00FD1"/></text:p>
              <text:p text:style-name="P10"><text:bookmark text:name="P00FD_11"/>5. В решении об увольнении (освобождении от должности) в связи с утратой доверия лица, замещающего государственную должность Астраханской области, в качестве основания освобождения от должности указывается статья 13.1 Федерального закона "О противодействии коррупции".</text:p>
              <text:p text:style-name="P8"><text:bookmark text:name="P00FE1"/></text:p>
              <text:p text:style-name="P10"><text:bookmark text:name="P00FE_11"/><text:soft-page-break/>6. Копия решения об увольнении (освобождении от должности) в связи с утратой доверия лица, замещающего государственную должность Астраханской области, вручается утратившему доверие лицу под расписку в течение пяти дней со дня его принятия.</text:p>
              <text:h text:style-name="P3" text:outline-level="3"><text:bookmark text:name="P01001"/><text:line-break/><text:bookmark text:name="P0100"/><text:line-break/>Статья 14.2. Осуществление контроля за соответствием расходов лиц, замещающих государственные должности Астраханской области, и иных лиц их доходам</text:h>
            </text:section>
          </text:section>
          <text:p text:style-name="P8"><text:bookmark text:name="P0101"/></text:p>
          <text:p text:style-name="P8"><text:bookmark text:name="P0101_1"/><text:span text:style-name="T5">(введена </text:span><text:a xlink:type="simple" xlink:href="https://docs.cntd.ru/document/460132460" text:style-name="Internet_20_link" text:visited-style-name="Visited_20_Internet_20_Link"><text:span text:style-name="T7">Законом Астраханской области от 04.06.2013 N 28/2013-ОЗ</text:span></text:a><text:span text:style-name="T5">)</text:span></text:p>
          <text:p text:style-name="P8"><text:bookmark text:name="P0102"/></text:p>
          <text:p text:style-name="P8"><text:bookmark text:name="P0102_1"/><text:span text:style-name="T5">1. Сведения о своих расходах, а также о расходах своих супруги (супруга) и несовершеннолетних детей в случаях и порядке, установленных </text:span><text:a xlink:type="simple" xlink:href="https://docs.cntd.ru/document/902383514#7D20K3" text:style-name="Internet_20_link" text:visited-style-name="Visited_20_Internet_20_Link"><text:span text:style-name="T7">Федеральным законом от 3 декабря 2012 года N 230-ФЗ "О контроле за соответствием расходов лиц, замещающих государственные должности, и иных лиц их доходам"</text:span></text:a><text:span text:style-name="T5"> (далее - сведения о расходах), представляют:</text:span></text:p>
          <text:p text:style-name="P8"><text:bookmark text:name="P0103"/></text:p>
          <text:p text:style-name="P8"><text:bookmark text:name="P0103_1"/><text:span text:style-name="T5">(в ред. </text:span><text:a xlink:type="simple" xlink:href="https://docs.cntd.ru/document/438883742" text:style-name="Internet_20_link" text:visited-style-name="Visited_20_Internet_20_Link"><text:span text:style-name="T7">Закона Астраханской области от 28.04.2016 N 16/2016-ОЗ</text:span></text:a><text:span text:style-name="T5">)</text:span></text:p>
          <text:p text:style-name="P8"><text:bookmark text:name="P0104"/></text:p>
          <text:p text:style-name="P10"><text:bookmark text:name="P0104_1"/>1) лица, замещающие государственные должности Астраханской области, за исключением депутатов Думы Астраханской области, осуществляющих депутатские полномочия на профессиональной постоянной основе или на профессиональной основе в определенный период;</text:p>
          <text:p text:style-name="P8"><text:bookmark text:name="P0105"/></text:p>
          <text:p text:style-name="P8"><text:bookmark text:name="P0105_1"/><text:span text:style-name="T5">(в ред. </text:span><text:a xlink:type="simple" xlink:href="https://docs.cntd.ru/document/423845589" text:style-name="Internet_20_link" text:visited-style-name="Visited_20_Internet_20_Link"><text:span text:style-name="T7">Закона Астраханской области от 10.11.2014 N 64/2014-ОЗ</text:span></text:a><text:span text:style-name="T5">)</text:span></text:p>
          <text:p text:style-name="P8"><text:bookmark text:name="P0106"/></text:p>
          <text:p text:style-name="P10"><text:bookmark text:name="P0106_1"/>2) лица, замещающие муниципальные должности;</text:p>
          <text:p text:style-name="P8"><text:bookmark text:name="P0107"/></text:p>
          <text:p text:style-name="P8"><text:bookmark text:name="P0107_1"/><text:span text:style-name="T5">(в ред. </text:span><text:a xlink:type="simple" xlink:href="https://docs.cntd.ru/document/438883742" text:style-name="Internet_20_link" text:visited-style-name="Visited_20_Internet_20_Link"><text:span text:style-name="T7">Закона Астраханской области от 28.04.2016 N 16/2016-ОЗ</text:span></text:a><text:span text:style-name="T5">)</text:span></text:p>
          <text:p text:style-name="P8"><text:bookmark text:name="P0108"/></text:p>
          <text:p text:style-name="P10"><text:bookmark text:name="P0108_1"/>3) лица, замещающие должности государственной гражданской службы Астраханской области, осуществление полномочий по которым влечет за собой обязанность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;</text:p>
          <text:p text:style-name="P8"><text:bookmark text:name="P0109"/></text:p>
          <text:p text:style-name="P8"><text:bookmark text:name="P0109_1"/><text:span text:style-name="T5">(в ред. </text:span><text:a xlink:type="simple" xlink:href="https://docs.cntd.ru/document/438883742" text:style-name="Internet_20_link" text:visited-style-name="Visited_20_Internet_20_Link"><text:span text:style-name="T7">Закона Астраханской области от 28.04.2016 N 16/2016-ОЗ</text:span></text:a><text:span text:style-name="T5">)</text:span></text:p>
          <text:p text:style-name="P8"><text:bookmark text:name="P010A"/></text:p>
          <text:p text:style-name="P10"><text:bookmark text:name="P010A_1"/>4) лица, замещающие должности муниципальной службы в Астраханской области, осуществление полномочий по которым влечет за собой обязанность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.</text:p>
          <text:p text:style-name="P8"><text:bookmark text:name="P010B"/></text:p>
          <text:p text:style-name="P8"><text:bookmark text:name="P010B_1"/><text:soft-page-break/><text:span text:style-name="T5">(в ред. </text:span><text:a xlink:type="simple" xlink:href="https://docs.cntd.ru/document/438883742" text:style-name="Internet_20_link" text:visited-style-name="Visited_20_Internet_20_Link"><text:span text:style-name="T7">Закона Астраханской области от 28.04.2016 N 16/2016-ОЗ</text:span></text:a><text:span text:style-name="T5">)</text:span></text:p>
          <text:p text:style-name="P8"><text:bookmark text:name="P010C"/></text:p>
          <text:p text:style-name="P8"><text:bookmark text:name="P010C_1"/><text:span text:style-name="T5">2 - 3. Утратили силу. - </text:span><text:a xlink:type="simple" xlink:href="https://docs.cntd.ru/document/438883742" text:style-name="Internet_20_link" text:visited-style-name="Visited_20_Internet_20_Link"><text:span text:style-name="T7">Закон Астраханской области от 28.04.2016 N 16/2016-ОЗ</text:span></text:a><text:span text:style-name="T5">.</text:span></text:p>
          <text:p text:style-name="P8"><text:bookmark text:name="P010D"/></text:p>
          <text:p text:style-name="P10"><text:bookmark text:name="P010D_1"/>4. Сведения о расходах представляются лицами, указанными в части 1 настоящей статьи, в порядке, сроки и по форме, которые установлены для представления ими сведений о доходах, об имуществе и обязательствах имущественного характера.</text:p>
          <text:p text:style-name="P8"><text:bookmark text:name="P010E"/></text:p>
          <text:p text:style-name="P8"><text:bookmark text:name="P010E_1"/><text:span text:style-name="T5">(часть 4 в ред. </text:span><text:a xlink:type="simple" xlink:href="https://docs.cntd.ru/document/577998615" text:style-name="Internet_20_link" text:visited-style-name="Visited_20_Internet_20_Link"><text:span text:style-name="T7">Закона Астраханской области от 06.12.2021 N 117/2021-ОЗ</text:span></text:a><text:span text:style-name="T5">)</text:span></text:p>
          <text:p text:style-name="P8"><text:bookmark text:name="P010F"/></text:p>
          <text:p text:style-name="P10"><text:bookmark text:name="P010F_1"/>5. Решение об осуществлении контроля за расходами лиц, замещающих должности, указанные в части 1 настоящей статьи, а также за расходами их супруги (супруга) и несовершеннолетних детей принимает Губернатор Астраханской области либо уполномоченное им должностное лицо в порядке, установленном Губернатором Астраханской области.</text:p>
          <text:p text:style-name="P8"><text:bookmark text:name="P0110"/></text:p>
          <text:p text:style-name="P10"><text:bookmark text:name="P0110_1"/>6. Контроль за расходами лиц, замещающих должности, указанные в пунктах 1, 2, 4 части 1 настоящей статьи, а также за расходами их супруги (супруга) и несовершеннолетних детей осуществляется уполномоченным Правительством Астраханской области исполнительным органом государственной власти Астраханской области по профилактике коррупционных и иных правонарушений.</text:p>
          <text:p text:style-name="P8"><text:bookmark text:name="P0111"/></text:p>
          <text:p text:style-name="P8"><text:bookmark text:name="P0111_1"/><text:span text:style-name="T5">(в ред. </text:span><text:a xlink:type="simple" xlink:href="https://docs.cntd.ru/document/570774568" text:style-name="Internet_20_link" text:visited-style-name="Visited_20_Internet_20_Link"><text:span text:style-name="T7">Закона Астраханской области от 07.05.2020 N 40/2020-ОЗ</text:span></text:a><text:span text:style-name="T5">)</text:span></text:p>
          <text:p text:style-name="P8"><text:bookmark text:name="P0112"/></text:p>
          <text:p text:style-name="P10"><text:bookmark text:name="P0112_1"/>7. Контроль за расходами лиц, замещающих должности, указанные в пункте 3 части 1 настоящей статьи, а также за расходами их супруги (супруга) и несовершеннолетних детей осуществляется государственным органом Астраханской области по месту замещения должности государственной гражданской службы Астраханской области.</text:p>
          <text:p text:style-name="P8"><text:bookmark text:name="P0113"/></text:p>
          <text:p text:style-name="P10"><text:bookmark text:name="P0113_1"/>8. Порядок взаимодействия государственных органов Астраханской области и органов местного самоуправления муниципальных образований Астраханской области при осуществлении контроля за расходами лиц, замещающих должности, указанные в части 1 настоящей статьи, а также за расходами их супруги (супруга) и несовершеннолетних детей устанавливается Губернатором Астраханской области.</text:p>
          <text:p text:style-name="P8"><text:bookmark text:name="P0114"/></text:p>
          <text:p text:style-name="P10"><text:bookmark text:name="P0114_1"/>9. В случае если в ходе осуществления контроля за расходами лица, замещающего одну из должностей, указанных в части 1 настоящей статьи, а также за расходами его супруги (супруга) и несовершеннолетних детей данное лицо было освобождено от государственной должности Астраханской области, муниципальной должности либо уволено с государственной гражданской службы Астраханской области, муниципальной службы уполномоченный Правительством Астраханской области исполнительный орган государственной власти Астраханской области по профилактике коррупционных и иных правонарушений либо государственный орган Астраханской области в соответствии с частями 6 и 7 настоящей статьи представляет доклад о невозможности завершить такой контроль в связи с <text:soft-page-break/>освобождением данного лица от замещаемой должности или его увольнением Губернатору Астраханской области либо уполномоченному им должностному лицу в соответствии с частью 5 настоящей статьи.</text:p>
          <text:p text:style-name="P8"><text:bookmark text:name="P0115"/></text:p>
          <text:p text:style-name="P8"><text:bookmark text:name="P0115_1"/><text:span text:style-name="T5">(в ред. </text:span><text:a xlink:type="simple" xlink:href="https://docs.cntd.ru/document/570774568" text:style-name="Internet_20_link" text:visited-style-name="Visited_20_Internet_20_Link"><text:span text:style-name="T7">Закона Астраханской области от 07.05.2020 N 40/2020-ОЗ</text:span></text:a><text:span text:style-name="T5">)</text:span></text:p>
          <text:p text:style-name="P8"><text:bookmark text:name="P0116"/></text:p>
          <text:p text:style-name="P10"><text:bookmark text:name="P0116_1"/>Материалы, полученные в ходе осуществления контроля за расходами лица, замещающего одну из должностей, указанных в части 1 настоящей статьи, а также за расходами его супруги (супруга) и несовершеннолетних детей, в том числе доклад о невозможности завершить такой контроль в связи с освобождением данного лица от замещаемой должности или его увольнением, в тридцатидневный срок после его освобождения от должности или увольнения направляются Губернатором Астраханской области либо уполномоченным им должностным лицом в соответствии с частью 5 настоящей статьи в органы прокуратуры Российской Федерации.</text:p>
          <text:p text:style-name="P8"><text:bookmark text:name="P0117"/></text:p>
          <text:p text:style-name="P8"><text:bookmark text:name="P0117_1"/><text:span text:style-name="T5">(часть 9 введена </text:span><text:a xlink:type="simple" xlink:href="https://docs.cntd.ru/document/561644282" text:style-name="Internet_20_link" text:visited-style-name="Visited_20_Internet_20_Link"><text:span text:style-name="T7">Законом Астраханской области от 03.12.2019 N 71/2019-ОЗ</text:span></text:a><text:span text:style-name="T5">)</text:span></text:p>
          <text:h text:style-name="P3" text:outline-level="3"><text:bookmark text:name="P0119"/><text:line-break/><text:line-break/>Статья 14.3. Порядок проверки достоверности и полноты сведений о доходах, расходах, об имуществе и обязательствах имущественного характера, представляемых в соответствии с законодательством о противодействии коррупции</text:h>
          <text:p text:style-name="P8"><text:bookmark text:name="P011A"/></text:p>
          <text:p text:style-name="P8"><text:bookmark text:name="P011A_1"/><text:span text:style-name="T5">(введена </text:span><text:a xlink:type="simple" xlink:href="https://docs.cntd.ru/document/450264984" text:style-name="Internet_20_link" text:visited-style-name="Visited_20_Internet_20_Link"><text:span text:style-name="T7">Законом Астраханской области от 13.07.2017 N 35/2017-ОЗ</text:span></text:a><text:span text:style-name="T5">)</text:span></text:p>
          <text:p text:style-name="P8"><text:bookmark text:name="P011B"/></text:p>
          <text:p text:style-name="P10"><text:bookmark text:name="P011B_1"/>1. Проверка достоверности и полноты сведений о доходах, расходах, об имуществе и обязательствах имущественного характера, представляемых в соответствии с законодательством Российской Федерации о противодействии коррупции, проводится в отношении:</text:p>
          <text:p text:style-name="P8"><text:bookmark text:name="P011C"/></text:p>
          <text:p text:style-name="P8"><text:bookmark text:name="P011C_1"/><text:span text:style-name="T5">(в ред. </text:span><text:a xlink:type="simple" xlink:href="https://docs.cntd.ru/document/553262122" text:style-name="Internet_20_link" text:visited-style-name="Visited_20_Internet_20_Link"><text:span text:style-name="T7">Закона Астраханской области от 24.04.2019 N 20/2019-ОЗ</text:span></text:a><text:span text:style-name="T5">)</text:span></text:p>
          <text:p text:style-name="P8"><text:bookmark text:name="P011D"/></text:p>
          <text:p text:style-name="P10"><text:bookmark text:name="P011D_1"/>1) лиц, замещающих муниципальные должности, и граждан, претендующих на замещение муниципальной должности;</text:p>
          <text:p text:style-name="P8"><text:bookmark text:name="P011E"/></text:p>
          <text:p text:style-name="P10"><text:bookmark text:name="P011E_1"/>2) граждан, претендующих на замещение должности главы местной администрации по контракту, и лиц, замещающих указанные должности.</text:p>
          <text:p text:style-name="P8"><text:bookmark text:name="P011F"/></text:p>
          <text:p text:style-name="P10"><text:bookmark text:name="P011F_1"/>1.1. Проверка достоверности и полноты сведений о доходах, об имуществе и обязательствах имущественного характера, представляемых в соответствии с законодательством Российской Федерации о противодействии коррупции, проводится в отношении лиц, замещающих государственные должности Астраханской области, за исключением депутатов Думы Астраханской области, осуществляющих депутатские полномочия на профессиональной постоянной основе или на профессиональной основе в определенный период.</text:p>
          <text:p text:style-name="P8"><text:bookmark text:name="P0120"/><text:soft-page-break/></text:p>
          <text:p text:style-name="P8"><text:bookmark text:name="P0120_1"/><text:span text:style-name="T5">(часть 1.1 введена </text:span><text:a xlink:type="simple" xlink:href="https://docs.cntd.ru/document/553262122" text:style-name="Internet_20_link" text:visited-style-name="Visited_20_Internet_20_Link"><text:span text:style-name="T7">Законом Астраханской области от 24.04.2019 N 20/2019-ОЗ</text:span></text:a><text:span text:style-name="T5">)</text:span></text:p>
          <text:p text:style-name="P8"><text:bookmark text:name="P0121"/></text:p>
          <text:p text:style-name="P10"><text:bookmark text:name="P0121_1"/>2. Проверка достоверности и полноты сведений о доходах, расходах, об имуществе и обязательствах имущественного характера, представляемых в соответствии с законодательством Российской Федерации о противодействии коррупции, в отношении лиц, указанных в части 1 настоящей статьи, и достоверности и полноты сведений о доходах, об имуществе и обязательствах имущественного характера, представляемых в соответствии с законодательством Российской Федерации о противодействии коррупции, в отношении лиц, замещающих государственные должности Астраханской области, за исключением депутатов Думы Астраханской области, осуществляющих депутатские полномочия на профессиональной постоянной основе или на профессиональной основе в определенный период (далее в настоящей статье - проверка), осуществляется по решению Губернатора Астраханской области уполномоченным Правительством Астраханской области исполнительным органом государственной власти Астраханской области по профилактике коррупционных и иных правонарушений (далее в настоящей статье - проверяющий орган).</text:p>
          <text:p text:style-name="P8"><text:bookmark text:name="P0122"/></text:p>
          <text:p text:style-name="P8"><text:bookmark text:name="P0122_1"/><text:span text:style-name="T5">(в ред. </text:span><text:a xlink:type="simple" xlink:href="https://docs.cntd.ru/document/553262122" text:style-name="Internet_20_link" text:visited-style-name="Visited_20_Internet_20_Link"><text:span text:style-name="T7">Законов Астраханской области от 24.04.2019 N 20/2019-ОЗ</text:span></text:a><text:span text:style-name="T5">, </text:span><text:a xlink:type="simple" xlink:href="https://docs.cntd.ru/document/570774568" text:style-name="Internet_20_link" text:visited-style-name="Visited_20_Internet_20_Link"><text:span text:style-name="T7">от 07.05.2020 N 40/2020-ОЗ</text:span></text:a><text:span text:style-name="T5">)</text:span></text:p>
          <text:p text:style-name="P8"><text:bookmark text:name="P0123"/></text:p>
          <text:p text:style-name="P10"><text:bookmark text:name="P0123_1"/>Решение принимается отдельно в отношении каждого гражданина или лица, указанных в частях 1, 1.1 настоящей статьи, и оформляется в письменной форме.</text:p>
          <text:p text:style-name="P8"><text:bookmark text:name="P0124"/></text:p>
          <text:p text:style-name="P8"><text:bookmark text:name="P0124_1"/><text:span text:style-name="T5">(в ред. </text:span><text:a xlink:type="simple" xlink:href="https://docs.cntd.ru/document/553262122" text:style-name="Internet_20_link" text:visited-style-name="Visited_20_Internet_20_Link"><text:span text:style-name="T7">Закона Астраханской области от 24.04.2019 N 20/2019-ОЗ</text:span></text:a><text:span text:style-name="T5">)</text:span></text:p>
          <text:p text:style-name="P8"><text:bookmark text:name="P0125"/></text:p>
          <text:p text:style-name="P10"><text:bookmark text:name="P0125_1"/>2.1. Проверка осуществляется проверяющим органом:</text:p>
          <text:p text:style-name="P8"><text:bookmark text:name="P0126"/></text:p>
          <text:p text:style-name="P10"><text:bookmark text:name="P0126_1"/>1) самостоятельно;</text:p>
          <text:p text:style-name="P8"><text:bookmark text:name="P0127"/></text:p>
          <text:p text:style-name="P8"><text:bookmark text:name="P0127_1"/><text:span text:style-name="T5">2) путем направления запроса в федеральные органы исполнительной власти, уполномоченные на осуществление оперативно-розыскной деятельности, в соответствии с частью 3 статьи 7 </text:span><text:a xlink:type="simple" xlink:href="https://docs.cntd.ru/document/9012676#64U0IK" text:style-name="Internet_20_link" text:visited-style-name="Visited_20_Internet_20_Link"><text:span text:style-name="T7">Федерального закона от 12 августа 1995 года N 144-ФЗ "Об оперативно-розыскной деятельности"</text:span></text:a><text:span text:style-name="T5">.</text:span></text:p>
        </text:section>
      </text:section>
      <text:section text:style-name="Sect1" text:name="textContainer6">
        <text:p text:style-name="P6"/>
        <text:section text:style-name="Sect2" text:name="textBlock6">
          <text:p text:style-name="P8"><text:bookmark text:name="P0128"/></text:p>
          <text:p text:style-name="P10"><text:bookmark text:name="P0128_1"/>Запросы о проведении оперативно-розыскных мероприятий подготавливаются проверяющим органом и представляются им Губернатору Астраханской области для подписания.</text:p>
          <text:p text:style-name="P8"><text:bookmark text:name="P0129"/></text:p>
          <text:p text:style-name="P8"><text:bookmark text:name="P0129_1"/><text:span text:style-name="T5">(часть 2.1 введена </text:span><text:a xlink:type="simple" xlink:href="https://docs.cntd.ru/document/553262122" text:style-name="Internet_20_link" text:visited-style-name="Visited_20_Internet_20_Link"><text:span text:style-name="T7">Законом Астраханской области от 24.04.2019 N 20/2019-ОЗ</text:span></text:a><text:span text:style-name="T5">)</text:span></text:p>
          <text:p text:style-name="P8"><text:bookmark text:name="P012A"/></text:p>
          <text:p text:style-name="P10"><text:bookmark text:name="P012A_1"/>3. Основанием для осуществления проверки является достаточная информация, представленная в письменной форме:</text:p>
          <text:p text:style-name="P8"><text:bookmark text:name="P012B"/></text:p>
          <text:p text:style-name="P10"><text:bookmark text:name="P012B_1"/><text:soft-page-break/>1) правоохранительными органами, иными государственными органами, органами местного самоуправления муниципальных образований Астраханской области и иных субъектов Российской Федерации и их должностными лицами;</text:p>
          <text:p text:style-name="P8"><text:bookmark text:name="P012C"/></text:p>
          <text:p text:style-name="P10"><text:bookmark text:name="P012C_1"/>2) должностными лицами подразделений по профилактике коррупционных и иных правонарушений органов местного самоуправления муниципальных образований Астраханской области, должностными лицами кадровых подразделений указанных органов, ответственных за работу по профилактике коррупционных и иных правонарушений;</text:p>
          <text:p text:style-name="P8"><text:bookmark text:name="P012D"/></text:p>
          <text:p text:style-name="P10"><text:bookmark text:name="P012D_1"/>3) постоянно действующими руководящими органами политических партий и зарегистрированных в соответствии с федеральным законодательством общероссийских общественных объединений, не являющихся политическими партиями, а также региональных отделений политических партий, межрегиональных и региональных общественных объединений;</text:p>
          <text:p text:style-name="P8"><text:bookmark text:name="P012E"/></text:p>
          <text:p text:style-name="P10"><text:bookmark text:name="P012E_1"/>4) Общественной палатой Российской Федерации и Общественной палатой Астраханской области;</text:p>
          <text:p text:style-name="P8"><text:bookmark text:name="P012F"/></text:p>
          <text:p text:style-name="P10"><text:bookmark text:name="P012F_1"/>5) общероссийскими и региональными средствами массовой информации.</text:p>
          <text:p text:style-name="P8"><text:bookmark text:name="P0130"/></text:p>
          <text:p text:style-name="P10"><text:bookmark text:name="P0130_1"/>4. Информация анонимного характера не может служить основанием для проверки.</text:p>
          <text:p text:style-name="P8"><text:bookmark text:name="P0131"/></text:p>
          <text:p text:style-name="P10"><text:bookmark text:name="P0131_1"/>4.1. При поступлении информации, указанной в части 3 настоящей статьи, по результатам анализа сведений о доходах, об имуществе и обязательствах имущественного характера, указанного в части 4 статьи 12.5 настоящего Закона, проверяющий орган в течение пяти рабочих дней со дня соответственно поступления информации, окончания проведения анализа сведений представляет Губернатору Астраханской области предложение о проведении в отношении гражданина или лиц, указанных в частях 1 и 1.1 настоящей статьи, проверки.</text:p>
          <text:p text:style-name="P8"><text:bookmark text:name="P0132"/></text:p>
          <text:p text:style-name="P8"><text:bookmark text:name="P0132_1"/><text:span text:style-name="T5">(часть 4.1 введена </text:span><text:a xlink:type="simple" xlink:href="https://docs.cntd.ru/document/553262122" text:style-name="Internet_20_link" text:visited-style-name="Visited_20_Internet_20_Link"><text:span text:style-name="T7">Законом Астраханской области от 24.04.2019 N 20/2019-ОЗ</text:span></text:a><text:span text:style-name="T5">)</text:span></text:p>
          <text:p text:style-name="P8"><text:bookmark text:name="P0133"/></text:p>
          <text:p text:style-name="P10"><text:bookmark text:name="P0133_1"/>5. Проверка осуществляется в срок, не превышающий шестидесяти календарных дней со дня принятия решения о ее проведении. Срок проверки может быть продлен до девяноста календарных дней на основании решения Губернатора Астраханской области по мотивированному обращению проверяющего органа.</text:p>
          <text:p text:style-name="P8"><text:bookmark text:name="P0134"/></text:p>
          <text:p text:style-name="P10"><text:bookmark text:name="P0134_1"/>6. Должностное лицо проверяющего органа уведомляет в письменной форме лицо, указанное в частях 1 и 1.1 настоящей статьи, в отношении которого Губернатором Астраханской области принято решение о проведении проверки (далее в настоящей статье - проверяемые лица), о начале в отношении него проверки и разъясняет ему содержание части 10 настоящей статьи в течение двух рабочих дней со дня принятия указанного решения.</text:p>
          <text:p text:style-name="P8"><text:bookmark text:name="P0135"/></text:p>
          <text:p text:style-name="P8"><text:bookmark text:name="P0135_1"/><text:span text:style-name="T5">(в ред. </text:span><text:a xlink:type="simple" xlink:href="https://docs.cntd.ru/document/553262122" text:style-name="Internet_20_link" text:visited-style-name="Visited_20_Internet_20_Link"><text:span text:style-name="T7">Закона Астраханской области от 24.04.2019 N 20/2019-ОЗ</text:span></text:a><text:span text:style-name="T5">)</text:span></text:p>
          <text:p text:style-name="P8"><text:bookmark text:name="P0136"/><text:soft-page-break/></text:p>
          <text:p text:style-name="P10"><text:bookmark text:name="P0136_1"/>7. При осуществлении проверки, предусмотренной пунктом 1 части 2.1 настоящей статьи, должностное лицо проверяющего органа может осуществлять следующие действия:</text:p>
          <text:p text:style-name="P8"><text:bookmark text:name="P0137"/></text:p>
          <text:p text:style-name="P8"><text:bookmark text:name="P0137_1"/><text:span text:style-name="T5">(в ред. </text:span><text:a xlink:type="simple" xlink:href="https://docs.cntd.ru/document/553262122" text:style-name="Internet_20_link" text:visited-style-name="Visited_20_Internet_20_Link"><text:span text:style-name="T7">Закона Астраханской области от 24.04.2019 N 20/2019-ОЗ</text:span></text:a><text:span text:style-name="T5">)</text:span></text:p>
          <text:p text:style-name="P8"><text:bookmark text:name="P0138"/></text:p>
          <text:p text:style-name="P10"><text:bookmark text:name="P0138_1"/>1) проводить беседу с проверяемым лицом;</text:p>
          <text:p text:style-name="P8"><text:bookmark text:name="P0139"/></text:p>
          <text:p text:style-name="P10"><text:bookmark text:name="P0139_1"/>2) изучать представленные проверяемыми лицами сведения о доходах, расходах, об имуществе и обязательствах имущественного характера и дополнительные материалы;</text:p>
          <text:p text:style-name="P8"><text:bookmark text:name="P013A"/></text:p>
          <text:p text:style-name="P10"><text:bookmark text:name="P013A_1"/>3) получать от проверяемого лица пояснения по представленным им сведениям о доходах, расходах, об имуществе и обязательствах имущественного характера и дополнительным материалам;</text:p>
          <text:p text:style-name="P8"><text:bookmark text:name="P013B"/></text:p>
          <text:p text:style-name="P10"><text:bookmark text:name="P013B_1"/>4) направлять запрос (кроме запросов, касающихся осуществления оперативно-розыскной деятельности или ее результатов, а также запросов, подготавливаемых и направляемых в соответствии с частью 7.1 настоящей статьи) в органы прокуратуры Российской Федерации, иные федеральные государственные органы, территориальные органы федеральных органов исполнительной власти, государственные органы Астраханской области и иных субъектов Российской Федерации, органы местного самоуправления муниципальных образований Астраханской области и иных субъектов Российской Федерации, в организации и общественные объединения (далее - государственные органы и организации) об имеющихся у них сведениях о доходах, расходах, об имуществе и обязательствах имущественного характера лиц, указанных в части 1 настоящей статьи, о доходах, об имуществе и обязательствах имущественного характера лиц, указанных в части 1.1 настоящей статьи, о достоверности и полноте сведений, представленных данными лицами.</text:p>
          <text:p text:style-name="P8"><text:bookmark text:name="P013C"/></text:p>
          <text:p text:style-name="P8"><text:bookmark text:name="P013C_1"/><text:span text:style-name="T5">(в ред. </text:span><text:a xlink:type="simple" xlink:href="https://docs.cntd.ru/document/553262122" text:style-name="Internet_20_link" text:visited-style-name="Visited_20_Internet_20_Link"><text:span text:style-name="T7">Закона Астраханской области от 24.04.2019 N 20/2019-ОЗ</text:span></text:a><text:span text:style-name="T5">)</text:span></text:p>
          <text:p text:style-name="P8"><text:bookmark text:name="P013D"/></text:p>
          <text:p text:style-name="P8"><text:bookmark text:name="P013D_1"/><text:span text:style-name="T5">Абзац утратил силу. - </text:span><text:a xlink:type="simple" xlink:href="https://docs.cntd.ru/document/553262122" text:style-name="Internet_20_link" text:visited-style-name="Visited_20_Internet_20_Link"><text:span text:style-name="T7">Закон Астраханской области от 24.04.2019 N 20/2019-ОЗ</text:span></text:a><text:span text:style-name="T5">;</text:span></text:p>
          <text:p text:style-name="P8"><text:bookmark text:name="P013E"/></text:p>
          <text:p text:style-name="P10"><text:bookmark text:name="P013E_1"/>5) наводить справки у физических лиц и с их согласия получать от них информацию;</text:p>
          <text:p text:style-name="P8"><text:bookmark text:name="P013F"/></text:p>
          <text:p text:style-name="P10"><text:bookmark text:name="P013F_1"/>6) осуществлять анализ сведений о доходах, расходах, об имуществе и обязательствах имущественного характера, представляемых проверяемыми лицами в соответствии с законодательством Российской Федерации о противодействии коррупции.</text:p>
          <text:p text:style-name="P8"><text:bookmark text:name="P0140"/></text:p>
          <text:p text:style-name="P10"><text:bookmark text:name="P0140_1"/>7.1. При осуществлении проверки, предусмотренной пунктом 1 части 2.1 настоящей статьи, проверяющий орган может подготавливать для подписания Губернатором Астраханской области и направлять запросы в кредитные организации, налоговые <text:soft-page-break/>органы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.</text:p>
          <text:p text:style-name="P8"><text:bookmark text:name="P0141"/></text:p>
          <text:p text:style-name="P8"><text:bookmark text:name="P0141_1"/><text:span text:style-name="T5">(часть 7.1 введена </text:span><text:a xlink:type="simple" xlink:href="https://docs.cntd.ru/document/553262122" text:style-name="Internet_20_link" text:visited-style-name="Visited_20_Internet_20_Link"><text:span text:style-name="T7">Законом Астраханской области от 24.04.2019 N 20/2019-ОЗ</text:span></text:a><text:span text:style-name="T5">; в ред. </text:span><text:a xlink:type="simple" xlink:href="https://docs.cntd.ru/document/577998615" text:style-name="Internet_20_link" text:visited-style-name="Visited_20_Internet_20_Link"><text:span text:style-name="T7">Закона Астраханской области от 06.12.2021 N 117/2021-ОЗ</text:span></text:a><text:span text:style-name="T5">)</text:span></text:p>
          <text:p text:style-name="P8"><text:bookmark text:name="P0142"/></text:p>
          <text:p text:style-name="P10"><text:bookmark text:name="P0142_1"/>7.2. Форма запросов, указанных в пункте 2 части 2.1, пункте 4 части 7, части 7.1 (за исключением запросов в органы, осуществляющие государственную регистрацию прав на недвижимое имущество и сделок с ним) настоящей статьи, устанавливается Губернатором Астраханской области.</text:p>
          <text:p text:style-name="P8"><text:bookmark text:name="P0143"/></text:p>
          <text:p text:style-name="P8"><text:bookmark text:name="P0143_1"/><text:span text:style-name="T5">(часть 7.2 введена </text:span><text:a xlink:type="simple" xlink:href="https://docs.cntd.ru/document/553262122" text:style-name="Internet_20_link" text:visited-style-name="Visited_20_Internet_20_Link"><text:span text:style-name="T7">Законом Астраханской области от 24.04.2019 N 20/2019-ОЗ</text:span></text:a><text:span text:style-name="T5">; в ред. </text:span><text:a xlink:type="simple" xlink:href="https://docs.cntd.ru/document/577998615" text:style-name="Internet_20_link" text:visited-style-name="Visited_20_Internet_20_Link"><text:span text:style-name="T7">Закона Астраханской области от 06.12.2021 N 117/2021-ОЗ</text:span></text:a><text:span text:style-name="T5">)</text:span></text:p>
          <text:p text:style-name="P8"><text:bookmark text:name="P0144"/></text:p>
          <text:p text:style-name="P10"><text:bookmark text:name="P0144_1"/>8. В случае обращения проверяемого лица должностное лицо проверяющего органа информирует его о том, какие сведения о доходах, расходах, об имуществе и обязательствах имущественного характера, представленные им в соответствии с законодательством Российской Федерации о противодействии коррупции, подлежат проверке, в течение семи рабочих дней со дня обращения проверяемого лица.</text:p>
          <text:p text:style-name="P8"><text:bookmark text:name="P0145"/></text:p>
          <text:p text:style-name="P8"><text:bookmark text:name="P0145_1"/><text:span text:style-name="T5">(в ред. </text:span><text:a xlink:type="simple" xlink:href="https://docs.cntd.ru/document/553262122" text:style-name="Internet_20_link" text:visited-style-name="Visited_20_Internet_20_Link"><text:span text:style-name="T7">Закона Астраханской области от 24.04.2019 N 20/2019-ОЗ</text:span></text:a><text:span text:style-name="T5">)</text:span></text:p>
          <text:p text:style-name="P8"><text:bookmark text:name="P0146"/></text:p>
          <text:p text:style-name="P10"><text:bookmark text:name="P0146_1"/>9. Должностное лицо проверяющего органа в течение десяти календарных дней со дня окончания проверки обязано ознакомить проверяемое лицо с результатами проверки с соблюдением законодательства Российской Федерации о государственной тайне.</text:p>
          <text:p text:style-name="P8"><text:bookmark text:name="P0147"/></text:p>
          <text:p text:style-name="P8"><text:bookmark text:name="P0147_1"/><text:span text:style-name="T5">(в ред. </text:span><text:a xlink:type="simple" xlink:href="https://docs.cntd.ru/document/553262122" text:style-name="Internet_20_link" text:visited-style-name="Visited_20_Internet_20_Link"><text:span text:style-name="T7">Закона Астраханской области от 24.04.2019 N 20/2019-ОЗ</text:span></text:a><text:span text:style-name="T5">)</text:span></text:p>
          <text:p text:style-name="P8"><text:bookmark text:name="P0148"/></text:p>
          <text:p text:style-name="P10"><text:bookmark text:name="P0148_1"/>10. Проверяемое лицо имеет право:</text:p>
          <text:p text:style-name="P8"><text:bookmark text:name="P0149"/></text:p>
          <text:p text:style-name="P10"><text:bookmark text:name="P0149_1"/>1) давать пояснения в письменной форме в ходе проверки по вопросам, указанным в части 8 настоящей статьи, по результатам проверки;</text:p>
          <text:p text:style-name="P8"><text:bookmark text:name="P014A"/></text:p>
          <text:p text:style-name="P10"><text:bookmark text:name="P014A_1"/>2) представлять дополнительные материалы и давать по ним пояснения в письменной форме;</text:p>
          <text:p text:style-name="P8"><text:bookmark text:name="P014B"/></text:p>
          <text:p text:style-name="P10"><text:bookmark text:name="P014B_1"/>3) обращаться в проверяющий орган с подлежащим удовлетворению обращением о проведении с ним беседы по вопросам, указанным в части 8 настоящей статьи.</text:p>
          <text:p text:style-name="P8"><text:bookmark text:name="P014C"/></text:p>
          <text:p text:style-name="P8"><text:bookmark text:name="P014C_1"/><text:span text:style-name="T5">11. Руководитель проверяющего органа представляет Губернатору Астраханской области доклад о результатах проверки в течение 10 календарных дней со дня ее окончания для рассмотрения и для принятия мер, предусмотренных федеральным законодательством, в случае выявления в результате проверки фактов несоблюдения ограничений, запретов, неисполнения обязанностей, которые </text:span><text:soft-page-break/><text:span text:style-name="T5">установлены </text:span><text:a xlink:type="simple" xlink:href="https://docs.cntd.ru/document/902135263#7D20K3" text:style-name="Internet_20_link" text:visited-style-name="Visited_20_Internet_20_Link"><text:span text:style-name="T7">Федеральным законом от 25 декабря 2008 года N 273-ФЗ "О противодействии коррупции"</text:span></text:a><text:span text:style-name="T5">, </text:span><text:a xlink:type="simple" xlink:href="https://docs.cntd.ru/document/902383514#7D20K3" text:style-name="Internet_20_link" text:visited-style-name="Visited_20_Internet_20_Link"><text:span text:style-name="T7">Федеральным законом от 3 декабря 2012 года N 230-ФЗ "О контроле за соответствием расходов лиц, замещающих государственные должности, и иных лиц их доходам"</text:span></text:a><text:span text:style-name="T5">, </text:span><text:a xlink:type="simple" xlink:href="https://docs.cntd.ru/document/499018380#7D20K3" text:style-name="Internet_20_link" text:visited-style-name="Visited_20_Internet_20_Link"><text:span text:style-name="T7">Федеральным законом от 7 мая 2013 года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</text:span></text:a><text:span text:style-name="T5">, либо направления их в комиссию по координации работы по противодействию коррупции в Астраханской области для вынесения решения, предусмотренного частью 2 статьи 14.1 настоящего Закона.</text:span></text:p>
          <text:p text:style-name="P8"><text:bookmark text:name="P014D"/></text:p>
          <text:p text:style-name="P8"><text:bookmark text:name="P014D_1"/><text:span text:style-name="T5">(в ред. </text:span><text:a xlink:type="simple" xlink:href="https://docs.cntd.ru/document/553262122" text:style-name="Internet_20_link" text:visited-style-name="Visited_20_Internet_20_Link"><text:span text:style-name="T7">Закона Астраханской области от 24.04.2019 N 20/2019-ОЗ</text:span></text:a><text:span text:style-name="T5">)</text:span></text:p>
          <text:h text:style-name="P3" text:outline-level="3"><text:bookmark text:name="P014F"/><text:line-break/><text:line-break/>Статья 14.4. Проверка соблюдения лицами, замещающими государственные должности Астраханской области, обязанностей (требований), ограничений и запретов</text:h>
          <text:p text:style-name="P8"><text:bookmark text:name="P0150"/></text:p>
          <text:p text:style-name="P8"><text:bookmark text:name="P0150_1"/><text:span text:style-name="T5">(введена </text:span><text:a xlink:type="simple" xlink:href="https://docs.cntd.ru/document/553262122" text:style-name="Internet_20_link" text:visited-style-name="Visited_20_Internet_20_Link"><text:span text:style-name="T7">Законом Астраханской области от 24.04.2019 N 20/2019-ОЗ</text:span></text:a><text:span text:style-name="T5">)</text:span></text:p>
          <text:p text:style-name="P8"><text:bookmark text:name="P0151"/></text:p>
          <text:p text:style-name="P8"><text:bookmark text:name="P0151_1"/><text:span text:style-name="T5">Вопросы, касающиеся соблюдения лицами, замещающими государственные должности Астраханской области, за исключением депутатов Думы Астраханской области, осуществляющих депутатские полномочия на профессиональной постоянной основе или на профессиональной основе в определенный период, обязанностей (требований), ограничений и запретов, установленных </text:span><text:a xlink:type="simple" xlink:href="https://docs.cntd.ru/document/902135263#7D20K3" text:style-name="Internet_20_link" text:visited-style-name="Visited_20_Internet_20_Link"><text:span text:style-name="T7">Федеральным законом от 25 декабря 2008 года N 273-ФЗ "О противодействии коррупции"</text:span></text:a><text:span text:style-name="T5">, другими федеральными законами, законами Астраханской области, рассматриваются комиссией по координации работы по противодействию коррупции в Астраханской области, в порядке, установленном Губернатором Астраханской области.</text:span></text:p>
          <text:h text:style-name="P3" text:outline-level="3"><text:bookmark text:name="P0153"/><text:line-break/><text:line-break/>Статья 14.5. Порядок принятия решения о применении к депутату, члену выборного органа местного самоуправления, выборному должностному лицу местного самоуправления отдельных мер ответственности</text:h>
          <text:p text:style-name="P8"><text:bookmark text:name="P0154"/></text:p>
          <text:p text:style-name="P8"><text:bookmark text:name="P0154_1"/><text:span text:style-name="T5">(введена </text:span><text:a xlink:type="simple" xlink:href="https://docs.cntd.ru/document/561644282" text:style-name="Internet_20_link" text:visited-style-name="Visited_20_Internet_20_Link"><text:span text:style-name="T7">Законом Астраханской области от 03.12.2019 N 71/2019-ОЗ</text:span></text:a><text:span text:style-name="T5">)</text:span></text:p>
          <text:p text:style-name="P8"><text:bookmark text:name="P0155"/></text:p>
          <text:p text:style-name="P8"><text:bookmark text:name="P0155_1"/><text:span text:style-name="T5">Решение о применении к депутату, члену выборного органа местного самоуправления, выборному должностному лицу местного самоуправления мер ответственности в соответствии с частью 7.3-1 статьи 40 </text:span><text:a xlink:type="simple" xlink:href="https://docs.cntd.ru/document/901876063#7D20K3" text:style-name="Internet_20_link" text:visited-style-name="Visited_20_Internet_20_Link"><text:span text:style-name="T7">Федерального закона от 6 октября 2003 года N 131-ФЗ "Об общих принципах организации местного самоуправления в Российской Федерации"</text:span></text:a><text:span text:style-name="T5"> принимается представительным органом муниципального образования не позднее чем через 30 дней со дня поступления в указанный орган соответствующих данных в порядке, определенном муниципальным правовым актом.</text:span></text:p>
          <text:p text:style-name="P16"><text:bookmark text:name="P0157"/><text:bookmark text:name="P0158"/><text:soft-page-break/><text:span text:style-name="T5"><text:line-break/>Статья 15. Утратила силу. - </text:span><text:a xlink:type="simple" xlink:href="https://docs.cntd.ru/document/895221670" text:style-name="Internet_20_link" text:visited-style-name="Visited_20_Internet_20_Link"><text:span text:style-name="T7">Закон Астраханской области от 23.09.2009 N 64/2009-ОЗ</text:span></text:a></text:p>
          <text:h text:style-name="P3" text:outline-level="3"><text:bookmark text:name="P015A"/><text:line-break/><text:line-break/>Статья 16. Финансовое обеспечение реализации положений настоящего Закона</text:h>
          <text:p text:style-name="P8"><text:bookmark text:name="P015B"/></text:p>
          <text:p text:style-name="P8"><text:bookmark text:name="P015B_1"/><text:span text:style-name="T5">(в ред. </text:span><text:a xlink:type="simple" xlink:href="https://docs.cntd.ru/document/428612848" text:style-name="Internet_20_link" text:visited-style-name="Visited_20_Internet_20_Link"><text:span text:style-name="T7">Закона Астраханской области от 02.07.2015 N 43/2015-ОЗ</text:span></text:a><text:span text:style-name="T5">)</text:span></text:p>
          <text:p text:style-name="P8"><text:bookmark text:name="P015C"/></text:p>
          <text:p text:style-name="P10"><text:bookmark text:name="P015C_1"/>Финансовое обеспечение реализации положений настоящего Закона осуществляется за счет средств регионального бюджета в пределах средств, предусмотренных законом Астраханской области о бюджете на очередной финансовый год на указанные цели.</text:p>
          <text:p text:style-name="P8"><text:bookmark text:name="P015D"/></text:p>
          <text:p text:style-name="P8"><text:bookmark text:name="P015D_1"/><text:span text:style-name="T5">(в ред. </text:span><text:a xlink:type="simple" xlink:href="https://docs.cntd.ru/document/428612848" text:style-name="Internet_20_link" text:visited-style-name="Visited_20_Internet_20_Link"><text:span text:style-name="T7">Закона Астраханской области от 02.07.2015 N 43/2015-ОЗ</text:span></text:a><text:span text:style-name="T5">)</text:span></text:p>
          <text:h text:style-name="P3" text:outline-level="3"><text:bookmark text:name="P015F"/><text:line-break/><text:line-break/>Статья 17. Вступление в силу настоящего Закона</text:h>
          <text:p text:style-name="P8"><text:bookmark text:name="P0160"/></text:p>
          <text:p text:style-name="P10"><text:bookmark text:name="P0160_1"/>Настоящий Закон вступает в силу через десять дней после дня его официального опубликования.</text:p>
          <text:p text:style-name="P11"><text:bookmark text:name="P0161"/><text:line-break/><text:line-break/>Губернатор Астраханской области<text:line-break/>А.А.ЖИЛКИН</text:p>
          <text:p text:style-name="P8"><text:bookmark text:name="P0162"/></text:p>
          <text:p text:style-name="P10"><text:bookmark text:name="P0162_1"/>г. Астрахань</text:p>
          <text:p text:style-name="P10"><text:bookmark text:name="P0162_2"/>28 мая 2008 г.</text:p>
          <text:p text:style-name="P10"><text:bookmark text:name="P0163"/>Рег. N 23/2008-ОЗ</text:p>
          <text:h text:style-name="P1" text:outline-level="2"><text:bookmark text:name="P0165"/><text:line-break/><text:line-break/>Приложение<text:line-break/>к Закону Астраханской области<text:line-break/>"О противодействии коррупции<text:line-break/>в Астраханской области"</text:h>
          <text:p text:style-name="P15"><text:bookmark text:name="P0166"/><text:line-break/><text:line-break/>ПЕРЕЧЕНЬ ДОЛЖНОСТЕЙ МУНИЦИПАЛЬНОЙ СЛУЖБЫ В АСТРАХАНСКОЙ ОБЛАСТИ, ПРИ ЗАМЕЩЕНИИ КОТОРЫХ МУНИЦИПАЛЬНЫЕ СЛУЖАЩИЕ ПРЕДСТАВЛЯЮТ СВЕДЕНИЯ О СВОИХ РАСХОДАХ, А ТАКЖЕ О РАСХОДАХ СВОИХ СУПРУГИ (СУПРУГА) И НЕСОВЕРШЕННОЛЕТНИХ ДЕТЕЙ</text:p>
          <text:p text:style-name="P8"><text:bookmark text:name="P0167"/></text:p>
          <text:p text:style-name="P8"><text:bookmark text:name="P0167_1"/><text:span text:style-name="T5">Утратил силу. - </text:span><text:a xlink:type="simple" xlink:href="https://docs.cntd.ru/document/577998615" text:style-name="Internet_20_link" text:visited-style-name="Visited_20_Internet_20_Link"><text:span text:style-name="T7">Закон Астраханской области от 06.12.2021 N 117/2021-ОЗ</text:span></text:a><text:span text:style-name="T5">.</text:span></text:p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7T09:57:33.553000000</dc:date>
    <meta:editing-duration>PT7M34S</meta:editing-duration>
    <meta:editing-cycles>1</meta:editing-cycles>
    <meta:document-statistic meta:table-count="0" meta:image-count="0" meta:object-count="0" meta:page-count="24" meta:paragraph-count="264" meta:word-count="6197" meta:character-count="51129" meta:non-whitespace-character-count="45136"/>
    <meta:generator>LibreOffice/7.2.1.2$Windows_X86_64 LibreOffice_project/87b77fad49947c1441b67c559c339af8f3517e22</meta:generator>
  </office:meta>
</office:document-meta>
</file>